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441cm" table:align="right"/>
    </style:style>
    <style:style style:name="表格1.A" style:family="table-column">
      <style:table-column-properties style:column-width="3.242cm"/>
    </style:style>
    <style:style style:name="表格1.B" style:family="table-column">
      <style:table-column-properties style:column-width="4.251cm"/>
    </style:style>
    <style:style style:name="表格1.C" style:family="table-column">
      <style:table-column-properties style:column-width="7.948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41cm" table:align="right"/>
    </style:style>
    <style:style style:name="表格2.A" style:family="table-column">
      <style:table-column-properties style:column-width="3.242cm"/>
    </style:style>
    <style:style style:name="表格2.B" style:family="table-column">
      <style:table-column-properties style:column-width="4.251cm"/>
    </style:style>
    <style:style style:name="表格2.C" style:family="table-column">
      <style:table-column-properties style:column-width="7.948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line-height="0.776cm" fo:text-align="center" style:justify-single-word="false" fo:orphans="2" fo:widows="2" fo:background-color="#ffffff"/>
    </style:style>
    <style:style style:name="P3" style:family="paragraph" style:parent-style-name="Text_20_body">
      <loext:graphic-properties draw:fill="solid" draw:fill-color="#ffffff" draw:opacity="100%"/>
      <style:paragraph-properties fo:line-height="0.635cm" fo:text-align="justify" style:justify-single-word="false" fo:orphans="2" fo:widows="2" fo:background-color="#ffffff">
        <style:tab-stops>
          <style:tab-stop style:position="9.23cm" style:type="center"/>
          <style:tab-stop style:position="11.24cm"/>
        </style:tab-stops>
      </style:paragraph-properties>
      <style:text-properties fo:font-weight="bold" style:font-name-asian="標楷體" style:font-weight-asian="bold"/>
    </style:style>
    <style:style style:name="P4" style:family="paragraph" style:parent-style-name="Text_20_body">
      <style:paragraph-properties fo:line-height="0.635cm" fo:text-align="justify" style:justify-single-word="false"/>
      <style:text-properties fo:font-weight="bold" style:font-name-asian="標楷體" style:font-weight-asian="bold"/>
    </style:style>
    <style:style style:name="P5" style:family="paragraph" style:parent-style-name="Text_20_body">
      <style:paragraph-properties fo:line-height="0.635cm"/>
      <style:text-properties fo:font-weight="bold" style:font-name-asian="標楷體" style:font-weight-asian="bold"/>
    </style:style>
    <style:style style:name="P6" style:family="paragraph" style:parent-style-name="Text_20_body">
      <style:paragraph-properties fo:margin-left="1.697cm" fo:margin-right="0cm" fo:line-height="0.635cm" fo:text-align="justify" style:justify-single-word="false" fo:text-indent="-0.85cm" style:auto-text-indent="false">
        <style:tab-stops/>
      </style:paragraph-properties>
      <style:text-properties style:font-name-asian="標楷體" style:font-name-complex="標楷體"/>
    </style:style>
    <style:style style:name="P7" style:family="paragraph" style:parent-style-name="Text_20_body">
      <style:paragraph-properties fo:margin-left="1.693cm" fo:margin-right="0cm" fo:line-height="0.635cm" fo:text-align="justify" style:justify-single-word="false" fo:text-indent="-0.847cm" style:auto-text-indent="false">
        <style:tab-stops/>
      </style:paragraph-properties>
      <style:text-properties style:font-name-asian="標楷體" style:font-name-complex="標楷體"/>
    </style:style>
    <style:style style:name="P8" style:family="paragraph" style:parent-style-name="Text_20_body">
      <style:paragraph-properties fo:margin-left="0cm" fo:margin-right="0cm" fo:line-height="0.635cm" fo:text-align="justify" style:justify-single-word="false" fo:text-indent="0.847cm" style:auto-text-indent="false"/>
      <style:text-properties style:font-name-asian="標楷體" style:font-name-complex="標楷體"/>
    </style:style>
    <style:style style:name="P9" style:family="paragraph" style:parent-style-name="Text_20_body">
      <style:paragraph-properties fo:margin-left="0.847cm" fo:margin-right="0cm" fo:line-height="0.635cm" fo:text-align="justify" style:justify-single-word="false" fo:text-indent="0.85cm" style:auto-text-indent="false">
        <style:tab-stops/>
      </style:paragraph-properties>
      <style:text-properties style:font-name-asian="標楷體"/>
    </style:style>
    <style:style style:name="P10" style:family="paragraph" style:parent-style-name="Text_20_body">
      <style:paragraph-properties fo:line-height="0.635cm" fo:text-align="justify" style:justify-single-word="false"/>
    </style:style>
    <style:style style:name="P11" style:family="paragraph" style:parent-style-name="Text_20_body">
      <style:paragraph-properties fo:margin-left="1.7cm" fo:margin-right="0cm" fo:line-height="0.635cm" fo:text-align="justify" style:justify-single-word="false" fo:text-indent="-0.85cm" style:auto-text-indent="false">
        <style:tab-stops/>
      </style:paragraph-properties>
    </style:style>
    <style:style style:name="P12" style:family="paragraph" style:parent-style-name="Default">
      <style:paragraph-properties fo:margin-left="1.7cm" fo:margin-right="0cm" fo:line-height="0.635cm" fo:text-align="justify" style:justify-single-word="false" fo:text-indent="-0.85cm" style:auto-text-indent="false">
        <style:tab-stops/>
      </style:paragraph-properties>
    </style:style>
    <style:style style:name="P13" style:family="paragraph" style:parent-style-name="Standard">
      <style:paragraph-properties fo:margin-left="0.847cm" fo:margin-right="0cm" fo:line-height="0.635cm" fo:text-align="justify" style:justify-single-word="false" fo:text-indent="0cm" style:auto-text-indent="false">
        <style:tab-stops/>
      </style:paragraph-properties>
    </style:style>
    <style:style style:name="P14"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15" style:family="paragraph" style:parent-style-name="Text_20_body">
      <style:paragraph-properties fo:margin-left="1.693cm" fo:margin-right="0cm" fo:line-height="0.635cm" fo:text-indent="-0.847cm" style:auto-text-indent="false">
        <style:tab-stops/>
      </style:paragraph-properties>
    </style:style>
    <style:style style:name="P16" style:family="paragraph" style:parent-style-name="Text_20_body">
      <style:paragraph-properties fo:line-height="0.635cm" fo:text-align="center" style:justify-single-word="false"/>
      <style:text-properties style:font-name="標楷體" fo:font-weight="bold" style:font-name-asian="標楷體" style:font-weight-asian="bold" style:font-name-complex="標楷體"/>
    </style:style>
    <style:style style:name="P17" style:family="paragraph" style:parent-style-name="清單段落">
      <style:paragraph-properties fo:margin-left="1.501cm" fo:margin-right="0cm" fo:line-height="0.635cm" fo:text-align="justify" style:justify-single-word="false" fo:text-indent="0cm" style:auto-text-indent="false">
        <style:tab-stops>
          <style:tab-stop style:position="-1.443cm"/>
          <style:tab-stop style:position="-0.596cm"/>
        </style:tab-stops>
      </style:paragraph-properties>
      <style:text-properties style:font-name="標楷體" fo:font-weight="bold" style:font-name-asian="標楷體" style:font-weight-asian="bold" style:font-name-complex="標楷體"/>
    </style:style>
    <style:style style:name="P18" style:family="paragraph" style:parent-style-name="Text_20_body">
      <style:paragraph-properties fo:line-height="0.635cm" fo:text-align="justify" style:justify-single-word="false"/>
      <style:text-properties style:font-name="標楷體" style:font-name-asian="標楷體" style:font-name-complex="標楷體"/>
    </style:style>
    <style:style style:name="P19" style:family="paragraph" style:parent-style-name="Text_20_body">
      <style:paragraph-properties fo:line-height="0.635cm" fo:text-align="center" style:justify-single-word="false"/>
      <style:text-properties style:font-name="標楷體" style:font-name-asian="標楷體" style:font-name-complex="標楷體"/>
    </style:style>
    <style:style style:name="P20" style:family="paragraph" style:parent-style-name="Text_20_body" style:master-page-name="MP0">
      <loext:graphic-properties draw:fill="solid" draw:fill-color="#ffffff" draw:opacity="100%"/>
      <style:paragraph-properties fo:line-height="0.776cm" fo:text-align="center" style:justify-single-word="false" fo:orphans="2" fo:widows="2" style:page-number="auto" fo:break-before="page" fo:background-color="#ffffff"/>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P21" style:family="paragraph" style:parent-style-name="清單段落" style:list-style-name="L1">
      <style:paragraph-properties fo:line-height="0.635cm" fo:text-align="justify" style:justify-single-word="false"/>
    </style:style>
    <style:style style:name="P22" style:family="paragraph" style:parent-style-name="清單段落" style:list-style-name="L2">
      <style:paragraph-properties fo:margin-left="1.501cm" fo:margin-right="0cm" fo:line-height="0.635cm" fo:text-indent="0cm" style:auto-text-indent="false">
        <style:tab-stops>
          <style:tab-stop style:position="-1.443cm"/>
          <style:tab-stop style:position="-0.596cm"/>
        </style:tab-stops>
      </style:paragraph-properties>
      <style:text-properties style:font-name="標楷體" fo:font-weight="bold" style:font-name-asian="標楷體" style:font-weight-asian="bold" style:font-name-complex="標楷體"/>
    </style:style>
    <style:style style:name="P23" style:family="paragraph" style:parent-style-name="清單段落" style:list-style-name="L3">
      <style:paragraph-properties fo:line-height="0.635cm" fo:text-align="justify" style:justify-single-word="false"/>
      <style:text-properties style:font-name="標楷體" style:font-name-asian="標楷體" style:font-name-complex="標楷體"/>
    </style:style>
    <style:style style:name="P24" style:family="paragraph" style:parent-style-name="清單段落" style:list-style-name="L4">
      <style:paragraph-properties fo:line-height="0.635cm" fo:text-align="justify" style:justify-single-word="false"/>
      <style:text-properties style:font-name="標楷體" style:font-name-asian="標楷體" style:font-name-complex="標楷體"/>
    </style:style>
    <style:style style:name="T1" style:family="text">
      <style:text-properties fo:language="zh" fo:country="TW"/>
    </style:style>
    <style:style style:name="T2" style:family="text">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T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4" style:family="text">
      <style:text-properties fo:color="#000000" loext:opacity="100%" style:font-name="標楷體" style:letter-kerning="false" style:font-name-asian="標楷體" style:font-name-complex="Calibri1" style:font-size-complex="12pt" loext:padding="0cm" loext:border="none" loext:shadow="none"/>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letter-kerning="false" style:font-name-asian="標楷體"/>
    </style:style>
    <style:style style:name="T8" style:family="text">
      <style:text-properties style:letter-kerning="false" fo:background-color="#ffffff" loext:char-shading-value="0" style:font-name-asian="標楷體" style:font-name-complex="Arial" style:font-weight-complex="bold"/>
    </style:style>
    <style:style style:name="T9" style:family="text">
      <style:text-properties style:letter-kerning="false" fo:background-color="#ffffff" loext:char-shading-value="0" style:font-name-asian="標楷體" style:font-weight-complex="bold"/>
    </style:style>
    <style:style style:name="T10" style:family="text">
      <style:text-properties style:font-name="標楷體" style:letter-kerning="false" style:font-name-asian="標楷體"/>
    </style:style>
    <style:style style:name="T11" style:family="text">
      <style:text-properties style:font-name="標楷體" fo:font-weight="bold" fo:background-color="#ffffff" loext:char-shading-value="0" style:font-name-asian="標楷體" style:font-weight-asian="bold" style:font-name-complex="標楷體"/>
    </style:style>
    <style:style style:name="T12" style:family="text">
      <style:text-properties style:font-name="標楷體" style:font-name-asian="標楷體"/>
    </style:style>
    <style:style style:name="T13" style:family="text">
      <style:text-properties style:font-name="標楷體" fo:background-color="#ffffff" loext:char-shading-value="0" style:font-name-asian="標楷體" style:font-name-complex="Arial" style:font-weight-complex="bold"/>
    </style:style>
    <style:style style:name="T14" style:family="text">
      <style:text-properties fo:color="#222222" loext:opacity="100%" fo:background-color="#ffffff" loext:char-shading-value="0" style:font-name-asian="標楷體" style:font-name-complex="標楷體"/>
    </style:style>
    <style:style style:name="T15" style:family="text">
      <style:text-properties fo:color="#222222" loext:opacity="100%" style:font-name="標楷體" fo:background-color="#ffffff" loext:char-shading-value="0" style:font-name-asian="標楷體" style:font-name-complex="標楷體"/>
    </style:style>
    <style:style style:name="T16" style:family="text">
      <style:text-properties style:use-window-font-color="true" loext:opacity="0%" fo:font-size="12pt" fo:background-color="#ffffff" loext:char-shading-value="0" style:font-size-asian="12pt" style:language-asian="zh" style:country-asian="TW" style:font-name-complex="Arial" style:font-weight-complex="bold"/>
    </style:style>
    <style:style style:name="T17" style:family="text">
      <style:text-properties style:use-window-font-color="true" loext:opacity="0%" style:font-name="Times New Roman" fo:font-size="12pt" fo:background-color="#ffffff" loext:char-shading-value="0" style:font-size-asian="12pt" style:language-asian="zh" style:country-asian="TW" style:font-name-complex="Arial" style:font-weight-complex="bold"/>
    </style:style>
    <text:list-style style:name="L1">
      <text:list-level-style-number text:level="1" text:style-name="WW_5f_CharLFO1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Hlk193973882"/>114學年度普通型高級中等學校生命教育學科中心暨國語文學科中心</text:p>
      <text:p text:style-name="P2"><text:span text:style-name="預設段落字型"><text:span text:style-name="T2">主題精進課程：經典閱讀沙龍 <text:s/></text:span></text:span><text:span text:style-name="預設段落字型"><text:span text:style-name="T3">實施計畫</text:span></text:span><text:bookmark-end text:name="_Hlk193973882"/></text:p>
      <text:p text:style-name="P3"><text:bookmark-start text:name="_Hlk193973957"/>壹、依據</text:p>
      <text:p text:style-name="P6">一、教育部國民及學前教育署高級中等學校課程推動工作圈及學科群科中心設置與運作要點。</text:p>
      <text:p text:style-name="P6">二、教育部國民及學前教育署高級中等學校課程推動工作圈 114學年度工作重點。</text:p>
      <text:p text:style-name="P4">貳、宗旨</text:p>
      <text:p text:style-name="P9">以關係、情感、人生境遇等內涵為主題，藉由經典作品導讀，鼓勵教師撰寫提問與反思，分享不同的教學策略與方法，將所學應用於課堂教學。</text:p>
      <text:p text:style-name="P9">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4">參、辦理單位</text:p>
      <text:p text:style-name="P10"><text:span text:style-name="預設段落字型"><text:span text:style-name="T5"><text:tab/></text:span></text:span><text:span text:style-name="預設段落字型"><text:span text:style-name="T6">一、指導單位：教育部國民及學前教育署</text:span></text:span></text:p>
      <text:p text:style-name="P8">二、主辦單位：普通型高級中等學校生命教育學科中心（國立羅東高中）</text:p>
      <text:p text:style-name="P8">　　　　　　　普通型高級中等學校國語文學科中心（臺北市立第一女子高級中學）</text:p>
      <text:p text:style-name="P4">肆、參與對象<text:bookmark-start text:name="_Hlk162354320"/></text:p>
      <text:p text:style-name="P14"><text:bookmark-end text:name="_Hlk162354320"/><text:span text:style-name="預設段落字型"><text:span text:style-name="T7">　　</text:span></text:span><text:span text:style-name="預設段落字型"><text:span text:style-name="T4">各公私立高中職（含縣立、完全中學）及國中小生命教育、國文授課教師及對於課程議題有興趣教師及師培生。</text:span></text:span></text:p>
      <text:p text:style-name="P13"><text:span text:style-name="預設段落字型"><text:span text:style-name="T10"/></text:span></text:p>
      <text:list xml:id="list269403282" text:style-name="L1">
        <text:list-item>
          <text:p text:style-name="P21"><text:span text:style-name="預設段落字型"><text:span text:style-name="T11">辦理方式</text:span></text:span><text:bookmark-end text:name="_Hlk193973957"/></text:p>
        </text:list-item>
      </text:list>
      <text:list xml:id="list2344334998" text:style-name="L2">
        <text:list-item>
          <text:p text:style-name="P22">臺南場：光影裡的靈魂對講機<text:line-break/>電影敘事如何轉化為生命教育的療癒力－從《陽光普照》的陰影覺察到《我的完美日常》的靈性安頓</text:p>
        </text:list-item>
      </text:list>
      <text:list xml:id="list3843985625" text:style-name="L3">
        <text:list-item>
          <text:p text:style-name="P23"><text:soft-page-break/>日期：115年4月10日(週五) 13:00-16:00</text:p>
        </text:list-item>
        <text:list-item>
          <text:p text:style-name="P23">地點：臺南文創園區2C七七展演廳 (臺南市東區北門路二段16號2樓)</text:p>
        </text:list-item>
        <text:list-item>
          <text:p text:style-name="P23">講師：國立臺南家齊高級中等學校 呂覲芬老師</text:p>
        </text:list-item>
        <text:list-item>
          <text:p text:style-name="P23">課程代碼/人數：5507628/30人</text:p>
        </text:list-item>
        <text:list-item>
          <text:p text:style-name="P23">課程時間表：</text:p>
        </text:list-item>
      </text:list>
      <table:table table:name="表格1" table:style-name="表格1">
        <table:table-column table:style-name="表格1.A"/>
        <table:table-column table:style-name="表格1.B"/>
        <table:table-column table:style-name="表格1.C"/>
        <table:table-header-rows>
          <table:table-row table:style-name="TableLine2191467011312">
            <table:table-cell table:style-name="表格1.A1" office:value-type="string">
              <text:p text:style-name="P16">時間</text:p>
            </table:table-cell>
            <table:table-cell table:style-name="表格1.A1" office:value-type="string">
              <text:p text:style-name="P16">內容</text:p>
            </table:table-cell>
            <table:table-cell table:style-name="表格1.A1" office:value-type="string">
              <text:p text:style-name="P16">講師/主持</text:p>
            </table:table-cell>
          </table:table-row>
        </table:table-header-rows>
        <table:table-row table:style-name="TableLine2191611078096">
          <table:table-cell table:style-name="表格1.A2" office:value-type="string">
            <text:p text:style-name="P19">13:00-13:10</text:p>
          </table:table-cell>
          <table:table-cell table:style-name="表格1.B2" office:value-type="string">
            <text:p text:style-name="P19">報到</text:p>
          </table:table-cell>
          <table:table-cell table:style-name="表格1.C2" office:value-type="string">
            <text:p text:style-name="P19">國語文學科中心/生命教育學科中心</text:p>
          </table:table-cell>
        </table:table-row>
        <table:table-row table:style-name="TableLine2191611078912">
          <table:table-cell table:style-name="表格1.A3" office:value-type="string">
            <text:p text:style-name="P19">13:10-13:20</text:p>
          </table:table-cell>
          <table:table-cell table:style-name="表格1.B3" office:value-type="string">
            <text:p text:style-name="P19">開場</text:p>
          </table:table-cell>
          <table:table-cell table:style-name="表格1.C3" office:value-type="string">
            <text:p text:style-name="P19">學科中心執行秘書</text:p>
          </table:table-cell>
        </table:table-row>
        <table:table-row table:style-name="TableLine2191611067216">
          <table:table-cell table:style-name="表格1.A4" office:value-type="string">
            <text:p text:style-name="P19">13:20-15:50</text:p>
          </table:table-cell>
          <table:table-cell table:style-name="表格1.B4" office:value-type="string">
            <text:p text:style-name="P19">專題講座</text:p>
          </table:table-cell>
          <table:table-cell table:style-name="表格1.C4" office:value-type="string">
            <text:p text:style-name="P19">國立臺南家齊高級中等學校 呂覲芬老師</text:p>
          </table:table-cell>
        </table:table-row>
        <table:table-row table:style-name="TableLine2191611077008">
          <table:table-cell table:style-name="表格1.A5" office:value-type="string">
            <text:p text:style-name="P19">15:50-16:00</text:p>
          </table:table-cell>
          <table:table-cell table:style-name="表格1.B5" office:value-type="string">
            <text:p text:style-name="P19">綜合回饋</text:p>
          </table:table-cell>
          <table:table-cell table:style-name="表格1.C5" office:value-type="string">
            <text:p text:style-name="P19">學科中心執行秘書</text:p>
          </table:table-cell>
        </table:table-row>
      </table:table>
      <text:list xml:id="list153245543037798" text:continue-list="list2344334998" text:style-name="L2">
        <text:list-item>
          <text:p text:style-name="P22">臺北場：詩經中的愛情觀</text:p>
        </text:list-item>
      </text:list>
      <text:p text:style-name="P17"><text:s/>從《詩經·陳風》與《周南·關雎》看見愛情的靈魂-在現代愛情中，我們追求的是「穩定」還是「火花」？</text:p>
      <text:list xml:id="list1831492684" text:style-name="L4">
        <text:list-item>
          <text:p text:style-name="P24">日期：115年4月24日(週五) 09:00-12:00 </text:p>
        </text:list-item>
        <text:list-item>
          <text:p text:style-name="P24">地點：臺北 YMCA 城中會館 201 教室 (臺北市許昌街19號2樓)</text:p>
        </text:list-item>
        <text:list-item>
          <text:p text:style-name="P24">講師：國立中央大學哲學研究所 蘇子媖老師</text:p>
        </text:list-item>
        <text:list-item>
          <text:p text:style-name="P24">課程代碼/人數：5507631/30人</text:p>
        </text:list-item>
        <text:list-item>
          <text:p text:style-name="P24">課程時間表：</text:p>
        </text:list-item>
      </text:list>
      <table:table table:name="表格2" table:style-name="表格2">
        <table:table-column table:style-name="表格2.A"/>
        <table:table-column table:style-name="表格2.B"/>
        <table:table-column table:style-name="表格2.C"/>
        <table:table-header-rows>
          <table:table-row table:style-name="TableLine2191611068032">
            <table:table-cell table:style-name="表格2.A1" office:value-type="string">
              <text:p text:style-name="P16">時間</text:p>
            </table:table-cell>
            <table:table-cell table:style-name="表格2.A1" office:value-type="string">
              <text:p text:style-name="P16">內容</text:p>
            </table:table-cell>
            <table:table-cell table:style-name="表格2.A1" office:value-type="string">
              <text:p text:style-name="P16">講師/主持</text:p>
            </table:table-cell>
          </table:table-row>
        </table:table-header-rows>
        <table:table-row table:style-name="TableLine2191611083264">
          <table:table-cell table:style-name="表格2.A2" office:value-type="string">
            <text:p text:style-name="P19">09:00-09:10</text:p>
          </table:table-cell>
          <table:table-cell table:style-name="表格2.B2" office:value-type="string">
            <text:p text:style-name="P19">報到</text:p>
          </table:table-cell>
          <table:table-cell table:style-name="表格2.C2" office:value-type="string">
            <text:p text:style-name="P19">國語文學科中心/生命教育學科中心</text:p>
          </table:table-cell>
        </table:table-row>
        <table:table-row table:style-name="TableLine2191611079184">
          <table:table-cell table:style-name="表格2.A3" office:value-type="string">
            <text:p text:style-name="P19">09:10-09:20</text:p>
          </table:table-cell>
          <table:table-cell table:style-name="表格2.B3" office:value-type="string">
            <text:p text:style-name="P19">開場</text:p>
          </table:table-cell>
          <table:table-cell table:style-name="表格2.C3" office:value-type="string">
            <text:p text:style-name="P19">學科中心執行秘書</text:p>
          </table:table-cell>
        </table:table-row>
        <table:table-row table:style-name="TableLine2191611073200">
          <table:table-cell table:style-name="表格2.A4" office:value-type="string">
            <text:p text:style-name="P19">09:20-11:50</text:p>
          </table:table-cell>
          <table:table-cell table:style-name="表格2.B4" office:value-type="string">
            <text:p text:style-name="P19">專題講座</text:p>
          </table:table-cell>
          <table:table-cell table:style-name="表格2.C4" office:value-type="string">
            <text:p text:style-name="P19">國立中央大學哲學研究所 蘇子媖老師</text:p>
          </table:table-cell>
        </table:table-row>
        <table:table-row table:style-name="TableLine2191611071568">
          <table:table-cell table:style-name="表格2.A5" office:value-type="string">
            <text:p text:style-name="P19">11:50-12:00</text:p>
          </table:table-cell>
          <table:table-cell table:style-name="表格2.B5" office:value-type="string">
            <text:p text:style-name="P19">綜合回饋</text:p>
          </table:table-cell>
          <table:table-cell table:style-name="表格2.C5" office:value-type="string">
            <text:p text:style-name="P19">學科中心執行秘書</text:p>
          </table:table-cell>
        </table:table-row>
      </table:table>
      <text:p text:style-name="P18"><text:soft-page-break/></text:p>
      <text:p text:style-name="P5">陸、報名方式</text:p>
      <text:p text:style-name="P7">一、請至「全國教師在職進修網」報名。</text:p>
      <text:p text:style-name="P15"><text:span text:style-name="預設段落字型"><text:span text:style-name="T6">二、</text:span></text:span><text:span text:style-name="預設段落字型"><text:span text:style-name="T14">如有疑義，請洽生命教育學科中心助理，</text:span></text:span><text:span text:style-name="預設段落字型"><text:span text:style-name="T8">信箱：</text:span></text:span><text:a xlink:type="simple" xlink:href="mailto:lifeedu@ldsh.ilc.edu.tw" office:target-frame-name="_top" xlink:show="replace" text:style-name="Internet_20_link" text:visited-style-name="Visited_20_Internet_20_Link"><text:span text:style-name="超連結"><text:span text:style-name="T8">lifeedu@ldsh.ilc.edu.tw</text:span></text:span></text:a><text:span text:style-name="預設段落字型"><text:span text:style-name="T8"> </text:span></text:span><text:span text:style-name="預設段落字型"><text:span text:style-name="T9">。</text:span></text:span></text:p>
      <text:p text:style-name="P4">柒、經費</text:p>
      <text:p text:style-name="P10"><text:span text:style-name="預設段落字型"><text:span text:style-name="T7">　　由生命教育學科中心及國語文學科中心114學年度工作計畫核定經費支應。</text:span></text:span></text:p>
      <text:p text:style-name="P4">捌、注意事項</text:p>
      <text:p text:style-name="P11"><text:span text:style-name="預設段落字型"><text:span text:style-name="T15">一、</text:span></text:span><text:span text:style-name="預設段落字型"><text:span text:style-name="T12">請　惠予參加人員公(差)假出席。</text:span></text:span></text:p>
      <text:p text:style-name="P11"><text:span text:style-name="預設段落字型"><text:span text:style-name="T13">二、為響應環保，本研習不提供一次性免洗餐具及紙、筆等文具，請自行攜帶環保杯、環保餐具及所需之文具用品。</text:span></text:span></text:p>
      <text:p text:style-name="P12"><text:span text:style-name="預設段落字型"><text:span text:style-name="T16">三、若遇不可抗力</text:span></text:span><text:span text:style-name="預設段落字型"><text:span text:style-name="T17">之因素，本中心有權更改研習方式或延期，並以全教網mail、粉絲專頁通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zh" style:country-asian="CN"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converted-space"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粗體" style:family="text" style:parent-style-name="預設段落字型">
      <style:text-properties fo:font-weight="bold" style:font-weight-asian="bold" style:font-weight-complex="bold"/>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Preformatted_20_Char" style:display-name="HTML Preformatted Char"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附件一】</dc:title>
    <meta:initial-creator>bmer</meta:initial-creator>
    <meta:creation-date>2026-01-26T05:48:00Z</meta:creation-date>
    <dc:date>2026-03-20T12:17:39.670000000</dc:date>
    <meta:print-date>2025-07-15T08:42:00Z</meta:print-date>
    <meta:editing-cycles>39</meta:editing-cycles>
    <meta:editing-duration>PT3H26M38S</meta:editing-duration>
    <meta:document-statistic meta:table-count="2" meta:image-count="0" meta:object-count="0" meta:page-count="3" meta:paragraph-count="68" meta:word-count="1064" meta:character-count="1279" meta:non-whitespace-character-count="1247"/>
    <meta:template xlink:type="simple" xlink:actuate="onRequest" xlink:title="" xlink:href="../../../an2311/Downloads/111536180_1150002234_ATTCH1.odt/Normal"/>
  </office:meta>
</office:document-meta>
</file>