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1.4cm" table:align="center"/>
    </style:style>
    <style:style style:name="表格1.A" style:family="table-column">
      <style:table-column-properties style:column-width="5.699cm"/>
    </style:style>
    <style:style style:name="表格1.B" style:family="table-column">
      <style:table-column-properties style:column-width="5.701cm"/>
    </style:style>
    <style:style style:name="表格1.1" style:family="table-row">
      <style:table-row-properties style:min-row-height="2.2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82cm" fo:margin-left="0cm" table:align="left"/>
    </style:style>
    <style:style style:name="表格2.A" style:family="table-column">
      <style:table-column-properties style:column-width="16.182cm"/>
    </style:style>
    <style:style style:name="表格2.1" style:family="table-row">
      <style:table-row-properties style:min-row-height="11.21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9.208cm"/>
    </style:style>
    <style:style style:name="表格3" style:family="table">
      <style:table-properties style:width="16.182cm" fo:margin-left="0cm" table:align="left"/>
    </style:style>
    <style:style style:name="表格3.A" style:family="table-column">
      <style:table-column-properties style:column-width="3.154cm"/>
    </style:style>
    <style:style style:name="表格3.B" style:family="table-column">
      <style:table-column-properties style:column-width="2.24cm"/>
    </style:style>
    <style:style style:name="表格3.C" style:family="table-column">
      <style:table-column-properties style:column-width="5.39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0.613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82cm" fo:margin-left="0cm" table:align="left"/>
    </style:style>
    <style:style style:name="表格4.A" style:family="table-column">
      <style:table-column-properties style:column-width="3.268cm"/>
    </style:style>
    <style:style style:name="表格4.B" style:family="table-column">
      <style:table-column-properties style:column-width="4.475cm"/>
    </style:style>
    <style:style style:name="表格4.C" style:family="table-column">
      <style:table-column-properties style:column-width="2.722cm"/>
    </style:style>
    <style:style style:name="表格4.D" style:family="table-column">
      <style:table-column-properties style:column-width="5.71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882cm" fo:text-align="center" style:justify-single-word="false">
        <style:tab-stops>
          <style:tab-stop style:position="12.065cm"/>
        </style:tab-stops>
      </style:paragraph-properties>
    </style:style>
    <style:style style:name="P2" style:family="paragraph" style:parent-style-name="Text_20_body">
      <style:paragraph-properties fo:line-height="0.882cm" fo:text-align="center" style:justify-single-word="false">
        <style:tab-stops>
          <style:tab-stop style:position="12.065cm"/>
        </style:tab-stops>
      </style:paragraph-properties>
    </style:style>
    <style:style style:name="P3" style:family="paragraph" style:parent-style-name="Text_20_body">
      <style:paragraph-properties fo:margin-left="3.055cm" fo:margin-right="0cm" fo:line-height="0.882cm" fo:text-align="justify" style:justify-single-word="false" fo:text-indent="-3.902cm" style:auto-text-indent="false">
        <style:tab-stops/>
      </style:paragraph-properties>
    </style:style>
    <style:style style:name="P4" style:family="paragraph" style:parent-style-name="Text_20_body">
      <style:paragraph-properties fo:margin-left="4.394cm" fo:margin-right="0cm" fo:line-height="0.882cm" fo:text-align="justify" style:justify-single-word="false" fo:text-indent="-5.241cm" style:auto-text-indent="false">
        <style:tab-stops/>
      </style:paragraph-properties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882cm" fo:text-indent="-0.998cm" style:auto-text-indent="false">
        <style:tab-stops/>
      </style:paragraph-properties>
    </style:style>
    <style:style style:name="P8" style:family="paragraph" style:parent-style-name="Text_20_body">
      <style:paragraph-properties fo:margin-left="-0.002cm" fo:margin-right="0cm" fo:line-height="0.882cm" fo:text-indent="-0.845cm" style:auto-text-indent="false">
        <style:tab-stops/>
      </style:paragraph-properties>
    </style:style>
    <style:style style:name="P9" style:family="paragraph" style:parent-style-name="Text_20_body">
      <style:paragraph-properties fo:margin-left="0.998cm" fo:margin-right="0cm" fo:line-height="0.882cm" fo:text-align="justify" style:justify-single-word="false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orphans="2" fo:widows="2" fo:break-before="pag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200%"/>
      <style:text-properties fo:color="#000000" loext:opacity="100%"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margin-left="2.171cm" fo:margin-right="0cm" fo:text-indent="-2.117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left="0cm" fo:margin-right="1.129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Text_20_body">
      <style:paragraph-properties style:line-height-at-least="0.353cm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orphans="2" fo:widows="2"/>
      <style:text-properties style:font-name="標楷體" style:font-name-asian="標楷體"/>
    </style:style>
    <style:style style:name="P28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2" style:family="paragraph" style:parent-style-name="Text_20_body">
      <style:text-properties style:font-name="標楷體" style:font-name-asian="標楷體" style:font-size-complex="12pt"/>
    </style:style>
    <style:style style:name="P33" style:family="paragraph" style:parent-style-name="Text_20_body">
      <style:text-properties style:font-name="標楷體" fo:font-size="10pt" fo:font-weight="bold" style:font-name-asian="標楷體" style:font-size-asian="10pt" style:font-weight-asian="bold"/>
    </style:style>
    <style:style style:name="P34" style:family="paragraph" style:parent-style-name="Text_20_body"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>
      <style:paragraph-properties fo:orphans="2" fo:widows="2" fo:break-before="page"/>
    </style:style>
    <style:style style:name="P38" style:family="paragraph" style:parent-style-name="Text_20_body">
      <style:text-properties fo:color="#bfbfbf" loext:opacity="100%" style:font-name="標楷體" style:font-name-asian="標楷體" style:font-size-complex="12pt"/>
    </style:style>
    <style:style style:name="P39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12.065cm"/>
        </style:tab-stops>
      </style:paragraph-properties>
    </style:style>
    <style:style style:name="P40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1">
      <style:paragraph-properties fo:line-height="0.882cm" fo:text-align="justify" style:justify-single-word="false"/>
    </style:style>
    <style:style style:name="P42" style:family="paragraph" style:parent-style-name="清單段落" style:list-style-name="L3">
      <style:paragraph-properties fo:margin-left="1.506cm" fo:margin-right="0cm" fo:line-height="0.882cm" fo:text-align="justify" style:justify-single-word="false" fo:text-indent="-1.506cm" style:auto-text-indent="false">
        <style:tab-stops/>
      </style:paragraph-properties>
    </style:style>
    <style:style style:name="P43" style:family="paragraph" style:parent-style-name="清單段落" style:list-style-name="L8">
      <style:paragraph-properties fo:line-height="0.882cm" fo:text-align="justify" style:justify-single-word="false"/>
    </style:style>
    <style:style style:name="P44" style:family="paragraph" style:parent-style-name="清單段落" style:list-style-name="L5">
      <style:paragraph-properties fo:margin-left="1.704cm" fo:margin-right="0cm" fo:line-height="0.882cm" fo:text-indent="-1.704cm" style:auto-text-indent="false">
        <style:tab-stops/>
      </style:paragraph-properties>
    </style:style>
    <style:style style:name="P45" style:family="paragraph" style:parent-style-name="清單段落" style:list-style-name="L8">
      <style:paragraph-properties fo:line-height="0.882cm"/>
    </style:style>
    <style:style style:name="P46" style:family="paragraph" style:parent-style-name="清單段落" style:list-style-name="L2">
      <style:paragraph-properties fo:margin-left="1.012cm" fo:margin-right="0cm" fo:line-height="0.882cm" fo:text-indent="-1.012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7" style:family="paragraph" style:parent-style-name="清單段落" style:list-style-name="L6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48" style:family="paragraph" style:parent-style-name="清單段落" style:list-style-name="L7">
      <style:paragraph-properties fo:line-height="0.882cm"/>
      <style:text-properties fo:color="#000000" loext:opacity="100%" fo:font-size="14pt" style:font-name-asian="標楷體" style:font-size-asian="14pt" style:font-size-complex="14pt"/>
    </style:style>
    <style:style style:name="P49" style:family="paragraph" style:parent-style-name="清單段落" style:list-style-name="L6">
      <style:paragraph-properties fo:margin-left="1.655cm" fo:margin-right="0cm" fo:line-height="0.882cm" fo:text-align="justify" style:justify-single-word="false" fo:text-indent="-1.655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50" style:family="paragraph" style:parent-style-name="清單段落" style:list-style-name="L9">
      <style:paragraph-properties fo:margin-left="1.58cm" fo:margin-right="0cm" fo:line-height="0.882cm" fo:text-align="justify" style:justify-single-word="false" fo:text-indent="-1.58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51" style:family="paragraph" style:parent-style-name="清單段落" style:list-style-name="L3">
      <style:paragraph-properties fo:margin-left="1.506cm" fo:margin-right="0cm" fo:line-height="0.882cm" fo:text-align="justify" style:justify-single-word="false" fo:text-indent="-1.5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清單段落" style:list-style-name="L3">
      <style:paragraph-properties fo:margin-left="1.506cm" fo:margin-right="0cm" fo:line-height="0.882cm" fo:text-indent="-1.5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清單段落" style:list-style-name="L4">
      <style:paragraph-properties fo:line-height="0.882cm"/>
      <style:text-properties fo:font-size="14pt" style:font-name-asian="標楷體" style:font-size-asian="14pt" style:font-size-complex="14pt"/>
    </style:style>
    <style:style style:name="P54" style:family="paragraph" style:parent-style-name="清單段落" style:list-style-name="L5">
      <style:paragraph-properties fo:line-height="0.882cm"/>
      <style:text-properties fo:font-size="14pt" style:font-name-asian="標楷體" style:font-size-asian="14pt" style:font-size-complex="14pt"/>
    </style:style>
    <style:style style:name="P55" style:family="paragraph">
      <loext:graphic-properties draw:fill="none"/>
    </style:style>
    <style:style style:name="P56" style:family="paragraph">
      <style:paragraph-properties fo:margin-left="0cm" fo:margin-right="0cm" style:line-height-at-least="0cm" fo:text-align="center" fo:text-indent="0.247cm"/>
    </style:style>
    <style:style style:name="P57" style:family="paragraph">
      <style:paragraph-properties style:line-height-at-least="0cm" fo:text-align="center"/>
    </style:style>
    <style:style style:name="P5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9" style:family="paragraph">
      <style:paragraph-properties fo:margin-left="0cm" fo:margin-right="0cm" style:line-height-at-least="0cm" fo:text-indent="0.247cm"/>
    </style:style>
    <style:style style:name="T1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3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14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style:use-window-font-color="true" loext:opacity="0%" fo:font-size="14pt" style:font-name-asian="標楷體" style:font-size-asian="14pt" style:font-size-complex="14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size-complex="14pt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style:font-name-asian="標楷體" style:font-name-complex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svg:stroke-linecap="butt" draw:fill="none" fo:min-height="0cm" fo:min-width="0cm" fo:padding-top="0.018cm" fo:padding-bottom="0.018cm" fo:padding-left="0.018cm" fo:padding-right="0.018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臺北市政府教育局「</text:span></text:span><text:span text:style-name="預設段落字型"><text:span text:style-name="T1">推動品德教育</text:span></text:span><text:span text:style-name="預設段落字型"><text:span text:style-name="T2">」系列活動</text:span></text:span></text:p>
      <text:p text:style-name="P1"><text:bookmark-start text:name="_Hlk92293788"/><text:span text:style-name="預設段落字型"><text:span text:style-name="T2">「</text:span></text:span><text:span text:style-name="預設段落字型"><text:span text:style-name="T1">品德教育易起來</text:span></text:span><text:span text:style-name="預設段落字型"><text:span text:style-name="T2">-創意書籤」徵選比賽</text:span></text:span><text:bookmark-end text:name="_Hlk92293788"/><text:span text:style-name="預設段落字型"><text:span text:style-name="T2">實施計畫</text:span></text:span></text:p>
      <text:list text:style-name="L1">
        <text:list-item>
          <text:p text:style-name="P41"><text:span text:style-name="預設段落字型"><text:span text:style-name="T3">目的：為鼓勵本市兒童</text:span></text:span><text:bookmark-start text:name="_Hlk92293748"/><text:span text:style-name="預設段落字型"><text:span text:style-name="T3">參與及發揮藝術設計與創作能力，</text:span></text:span><text:bookmark-end text:name="_Hlk92293748"/><text:span text:style-name="預設段落字型"><text:span text:style-name="T5">擴大及延伸品德教育及SEL社會情緒學習宣教功能</text:span></text:span><text:span text:style-name="預設段落字型"><text:span text:style-name="T3">，</text:span></text:span><text:span text:style-name="預設段落字型"><text:span text:style-name="T5">加強建立學生優良品行和幫助學生發展五大面向，包含自我覺察、自我管理、社會覺察、人際技巧與承擔決定，藉此強化其心理韌性與學習動機，期許透</text:span></text:span><text:span text:style-name="預設段落字型"><text:span text:style-name="T3">過書籤徵選過程，促使學生發揮創意、深切體認品德教育和SEL情緒學習之核心價值，並身體力行自然流露於生活中，進而促進全人教育之發展。</text:span></text:span></text:p>
        </text:list-item>
      </text:list>
      <text:p text:style-name="P5"><text:span text:style-name="預設段落字型"><text:span text:style-name="T3">二、主辦單位：臺北市政府教育局</text:span></text:span></text:p>
      <text:p text:style-name="P5"><text:span text:style-name="預設段落字型"><text:span text:style-name="T3">三、承辦單位：</text:span></text:span><text:span text:style-name="預設段落字型"><text:span text:style-name="T15">臺北市內湖區碧湖國民小學</text:span></text:span></text:p>
      <text:p text:style-name="P6"><text:span text:style-name="預設段落字型"><text:span text:style-name="T3">四、</text:span></text:span><text:span text:style-name="預設段落字型"><text:span text:style-name="T4">主題：</text:span></text:span><text:span text:style-name="預設段落字型"><text:span text:style-name="T3">品德教育易起來</text:span></text:span></text:p>
      <text:p text:style-name="P9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7"><text:span text:style-name="預設段落字型"><text:span text:style-name="T3">五、參加對象：本市各公私立國民小學三、四、五、六年級學生</text:span></text:span><text:span text:style-name="預設段落字型"><text:span text:style-name="T6">。</text:span></text:span><text:span text:style-name="預設段落字型"><text:span text:style-name="T3"> </text:span></text:span></text:p>
      <text:list text:style-name="L2">
        <text:list-item>
          <text:p text:style-name="P46">作品：（格式如附件二）</text:p>
        </text:list-item>
      </text:list>
      <text:list text:style-name="L3">
        <text:list-item>
          <text:p text:style-name="P42"><text:span text:style-name="預設段落字型"><text:span text:style-name="T15">規格：形式以單面彩繪、剪貼、版畫、電腦繪圖（如電腦繪圖請附300dpi以上電子檔）等</text:span></text:span><text:span text:style-name="預設段落字型"><text:span text:style-name="T16">平面</text:span></text:span><text:span text:style-name="預設段落字型"><text:span text:style-name="T15">設計呈現為佳。直式、橫式不拘，尺寸大小</text:span></text:span><text:span text:style-name="預設段落字型"><text:span text:style-name="T17">約</text:span></text:span><text:span text:style-name="預設段落字型"><text:span text:style-name="T15">60cm x20cm圖畫紙四開對折即可（成品會等比例縮小</text:span></text:span><text:span text:style-name="預設段落字型"><text:span text:style-name="T3">）</text:span></text:span><text:span text:style-name="預設段落字型"><text:span text:style-name="T15">。</text:span></text:span></text:p>
        </text:list-item>
        <text:list-item>
          <text:p text:style-name="P51"><text:soft-page-break/>內容：從主題內涵任選一則為題，以簡要文字具體說明並搭配插圖呈現。</text:p>
        </text:list-item>
        <text:list-item>
          <text:p text:style-name="P52">評選：主題內涵切合度50%、創意表現30%、版面設計編排20%。</text:p>
        </text:list-item>
      </text:list>
      <text:p text:style-name="P8"><text:span text:style-name="預設段落字型"><text:span text:style-name="T15"><text:s text:c="3"/>七、收件日期：民國115年3月9日（星期一</text:span></text:span><text:span text:style-name="預設段落字型"><text:span text:style-name="T3">）</text:span></text:span><text:span text:style-name="預設段落字型"><text:span text:style-name="T15"> 至4月7日（星期二</text:span></text:span><text:span text:style-name="預設段落字型"><text:span text:style-name="T3">）</text:span></text:span><text:span text:style-name="預設段落字型"><text:span text:style-name="T15">。</text:span></text:span></text:p>
      <text:p text:style-name="P3"><text:span text:style-name="預設段落字型"><text:span text:style-name="T3"><text:s text:c="3"/>八、收件件數：各校可將品德教育內涵融入藝術與人文教學，鼓勵每位學生參加</text:span></text:span><text:span text:style-name="預設段落字型"><text:span text:style-name="T6">，</text:span></text:span><text:span text:style-name="預設段落字型"><text:span text:style-name="T3">並經校內初選後，送至承辦學校，各校不限參加件數。</text:span></text:span></text:p>
      <text:p text:style-name="P4"><text:span text:style-name="預設段落字型"><text:span text:style-name="T3"><text:s text:c="3"/>九、收件及聯絡方式：</text:span></text:span><text:bookmark-start text:name="_Hlk123886536"/><text:span text:style-name="預設段落字型"><text:span text:style-name="T3">請將報名表貼於作品背後，於收件期間親送、郵寄</text:span></text:span><text:span text:style-name="預設段落字型"><text:span text:style-name="T15">（</text:span></text:span><text:span text:style-name="預設段落字型"><text:span text:style-name="T3">雙掛號）、快遞</text:span></text:span><text:span text:style-name="預設段落字型"><text:span text:style-name="T15">（</text:span></text:span><text:span text:style-name="預設段落字型"><text:span text:style-name="T3">以郵戳</text:span></text:span><text:span text:style-name="預設段落字型"><text:span text:style-name="T15">為憑</text:span></text:span><text:span text:style-name="預設段落字型"><text:span text:style-name="T3">）</text:span></text:span><text:span text:style-name="預設段落字型"><text:span text:style-name="T15">至本校學務處（地址：</text:span></text:span><text:span text:style-name="預設段落字型"><text:span text:style-name="T18">114臺北市內湖區金龍路100號，收件人：學務處「品德教育易起來-創意書籤」徵選比賽」收</text:span></text:span><text:span text:style-name="預設段落字型"><text:span text:style-name="T3">）</text:span></text:span><text:span text:style-name="預設段落字型"><text:span text:style-name="T15">或放置於臺北市內湖區碧湖國小聯絡箱（134</text:span></text:span><text:span text:style-name="預設段落字型"><text:span text:style-name="T3">）</text:span></text:span><text:span text:style-name="預設段落字型"><text:span text:style-name="T18">。聯絡人：碧湖國小學務處陳婷婷主任，聯絡電話：2790-7161分機131。作品電子檔可寄至</text:span></text:span><text:a xlink:type="simple" xlink:href="mailto:bh131@mail.bhps.tp.edu.tw" office:target-frame-name="_top" xlink:show="replace" text:style-name="Internet_20_link" text:visited-style-name="Visited_20_Internet_20_Link"><text:span text:style-name="超連結"><text:span text:style-name="T18">bh131@mail.bhps.tp.edu.tw</text:span></text:span></text:a><text:bookmark-end text:name="_Hlk123886536"/></text:p>
      <text:list text:style-name="L4">
        <text:list-item>
          <text:p text:style-name="P53">評審方式：</text:p>
        </text:list-item>
      </text:list>
      <text:list text:style-name="L5">
        <text:list-item>
          <text:p text:style-name="P54">由主辦單位聘請領域專長評審委員進行評審。</text:p>
        </text:list-item>
        <text:list-item>
          <text:p text:style-name="P54">評審日期：民國115年4月10日（星期五）。</text:p>
        </text:list-item>
        <text:list-item>
          <text:p text:style-name="P44"><text:span text:style-name="預設段落字型"><text:span text:style-name="T15">得獎名單公布：各組特優、優等及佳作等名單預訂於5月底公告於「臺北市品格教育網」</text:span></text:span><text:a xlink:type="simple" xlink:href="http://ce.tmps.tp.edu.tw/" office:target-frame-name="_top" xlink:show="replace" text:style-name="Internet_20_link" text:visited-style-name="Visited_20_Internet_20_Link"><text:span text:style-name="超連結"><text:span text:style-name="T19">http://ce.tmps.tp.edu.tw/</text:span></text:span></text:a><text:span text:style-name="預設段落字型"><text:span text:style-name="T15">及碧湖國小學校網站。</text:span></text:span></text:p>
        </text:list-item>
      </text:list>
      <text:p text:style-name="P19">十一、獎勵辦法：</text:p>
      <text:list xml:id="list1772520494" text:style-name="L6">
        <text:list-item>
          <text:p text:style-name="P47">分成中年級、高年級兩組</text:p>
        </text:list-item>
      </text:list>
      <text:list text:style-name="L7">
        <text:list-item>
          <text:p text:style-name="P48">中、高年級兩組14個項目各特優獎1件，頒發每生獎狀乙幀、禮券500元一份（指導老師記功1次）。</text:p>
        </text:list-item>
        <text:list-item>
          <text:p text:style-name="P48">中、高年級兩組14個項目各優等獎2件，頒發每生獎狀乙幀、禮券300元一份（指導老師敘嘉獎2次）。</text:p>
        </text:list-item>
        <text:list-item>
          <text:p text:style-name="P48"><text:soft-page-break/>中、高年級兩組14個項目各佳作獎10件，頒發每生獎狀乙幀（指導老師敘嘉獎1次）。</text:p>
        </text:list-item>
      </text:list>
      <text:list text:continue-list="list1772520494" text:style-name="L6">
        <text:list-item>
          <text:p text:style-name="P49">各組獲獎名額得由評審委員會視參與徵選比賽作品數量、水準酌予增減。</text:p>
        </text:list-item>
      </text:list>
      <text:list text:style-name="L8">
        <text:list-item>
          <text:p text:style-name="P45"><text:span text:style-name="預設段落字型"><text:span text:style-name="T3">各組獲獎學生，另安排時間統一頒獎</text:span></text:span><text:span text:style-name="預設段落字型"><text:span text:style-name="T6">。</text:span></text:span></text:p>
        </text:list-item>
        <text:list-item>
          <text:p text:style-name="P43"><text:span text:style-name="預設段落字型"><text:span text:style-name="T3">主辦單位將從參賽作品中挑選最切合中心德目的13個主題或SEL情緒學習之作品，作</text:span></text:span><text:span text:style-name="預設段落字型"><text:span text:style-name="T15">為115年臺北市品德教</text:span></text:span><text:span text:style-name="預設段落字型"><text:span text:style-name="T3">育活動之推廣宣傳書籤</text:span></text:span><text:span text:style-name="預設段落字型"><text:span text:style-name="T6">，</text:span></text:span><text:span text:style-name="預設段落字型"><text:span text:style-name="T3">透過相關活動發送</text:span></text:span><text:span text:style-name="預設段落字型"><text:span text:style-name="T6">。</text:span></text:span></text:p>
        </text:list-item>
      </text:list>
      <text:p text:style-name="P10">十二、附則</text:p>
      <text:list text:style-name="L9">
        <text:list-item>
          <text:p text:style-name="P50">應徵作品請勿呈現年份；文字說明部分不得呈現校名與作者名稱。報名表格（格式如附件三）。</text:p>
        </text:list-item>
        <text:list-item>
          <text:p text:style-name="P50">應徵作品可為個人創作或集體創作；作品不得抄襲或引用現有資料，如侵犯他人著作權，其責任由作者自行負責。</text:p>
        </text:list-item>
        <text:list-item>
          <text:p text:style-name="P50">應徵作品一律使用附件之規格。</text:p>
        </text:list-item>
        <text:list-item>
          <text:p text:style-name="P50">應徵作品由大會運用，不另行退件，切勿一稿多投。</text:p>
        </text:list-item>
        <text:list-item>
          <text:p text:style-name="P50">作品著作權歸屬臺北市政府教育局所有。參賽作品請填寫智慧財產授權書與同意書（格式如附件四）。</text:p>
        </text:list-item>
      </text:list>
      <text:p text:style-name="P10">十三、本計畫奉核准後實施，修正時亦同。</text:p>
      <text:p text:style-name="P11"/>
      <text:p text:style-name="P12">附件一</text:p>
      <text:p text:style-name="P2"><text:span text:style-name="預設段落字型"><text:span text:style-name="T8">臺北市政府教育局「</text:span></text:span><text:span text:style-name="預設段落字型"><text:span text:style-name="T7">推動品德教育</text:span></text:span><text:span text:style-name="預設段落字型"><text:span text:style-name="T8">」系列活動</text:span></text:span></text:p>
      <text:p text:style-name="P1"><text:span text:style-name="預設段落字型"><text:span text:style-name="T8">「</text:span></text:span><text:span text:style-name="預設段落字型"><text:span text:style-name="T7">品德教育易起來</text:span></text:span><text:span text:style-name="預設段落字型"><text:span text:style-name="T14">-創意書籤</text:span></text:span><text:span text:style-name="預設段落字型"><text:span text:style-name="T8">」徵選比賽參賽統計表</text:span></text:span></text:p>
      <text:p text:style-name="P20"/>
      <text:p text:style-name="P21">學校名稱:_______________國小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校內報名參加件數</text:p>
          </table:table-cell>
          <table:table-cell table:style-name="表格1.A1" office:value-type="string">
            <text:p text:style-name="P35"><text:span text:style-name="預設段落字型"><text:span text:style-name="T20">□個人組</text:span></text:span><text:span text:style-name="預設段落字型"><text:span text:style-name="T21"> <text:s text:c="2"/></text:span></text:span><text:span text:style-name="預設段落字型"><text:span text:style-name="T20">件</text:span></text:span></text:p>
          </table:table-cell>
        </table:table-row>
        <table:table-row table:style-name="表格1.2">
          <table:table-cell table:style-name="表格1.A1" office:value-type="string">
            <text:p text:style-name="P22">擇優參賽件數</text:p>
          </table:table-cell>
          <table:table-cell table:style-name="表格1.A1" office:value-type="string">
            <text:p text:style-name="P35"><text:span text:style-name="預設段落字型"><text:span text:style-name="T20">□個人組</text:span></text:span><text:span text:style-name="預設段落字型"><text:span text:style-name="T21"> <text:s text:c="2"/></text:span></text:span><text:span text:style-name="預設段落字型"><text:span text:style-name="T20">件</text:span></text:span></text:p>
          </table:table-cell>
        </table:table-row>
        <table:table-row>
          <table:table-cell table:style-name="表格1.A3" office:value-type="string">
            <text:p text:style-name="P22"/>
            <text:p text:style-name="P22">合計</text:p>
            <text:p text:style-name="P22"/>
          </table:table-cell>
          <table:table-cell table:style-name="表格1.B3" office:value-type="string">
            <text:p text:style-name="P22"/>
            <text:p text:style-name="P23">件</text:p>
          </table:table-cell>
        </table:table-row>
      </table:table>
      <text:p text:style-name="P35"><text:span text:style-name="預設段落字型"><text:span text:style-name="T23">備註:各校</text:span></text:span><text:span text:style-name="預設段落字型"><text:span text:style-name="T22">經校內初選後，各組擇優參加。</text:span></text:span></text:p>
      <text:p text:style-name="P25"/>
      <text:p text:style-name="P25"/>
      <text:p text:style-name="P25"/>
      <text:p text:style-name="P26"><text:s text:c="4"/>承辦人： <text:s text:c="17"/>主任： <text:s text:c="17"/>校長：</text:p>
      <text:p text:style-name="P40">附件二</text:p>
      <text:p text:style-name="P2"><text:span text:style-name="預設段落字型"><text:span text:style-name="T10">臺北市政府教育局「</text:span></text:span><text:span text:style-name="預設段落字型"><text:span text:style-name="T9">推動品德教育</text:span></text:span><text:span text:style-name="預設段落字型"><text:span text:style-name="T10">」系列活動</text:span></text:span></text:p>
      <text:p text:style-name="P2"><text:span text:style-name="預設段落字型"><text:span text:style-name="T10">「</text:span></text:span><text:span text:style-name="預設段落字型"><text:span text:style-name="T9">品德教育易起來</text:span></text:span><text:span text:style-name="預設段落字型"><text:span text:style-name="T10">-</text:span></text:span><text:span text:style-name="預設段落字型"><text:span text:style-name="T24">創意書籤</text:span></text:span><text:span text:style-name="預設段落字型"><text:span text:style-name="T10">」徵選比賽實施計畫</text:span></text:span><text:span text:style-name="預設段落字型"><text:span text:style-name="T9">比賽規格範例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draw:frame draw:style-name="fr1" draw:name="文字方塊 21" text:anchor-type="paragraph" svg:x="6.265cm" svg:y="0.22cm" svg:width="2.487cm" style:rel-width="scale" svg:height="0.855cm" style:rel-height="scale" draw:z-index="7"><draw:text-box><text:p text:style-name="P35"><text:span text:style-name="預設段落字型"><text:span text:style-name="T26">19.5cm</text:span></text:span></text:p></draw:text-box></draw:frame><draw:custom-shape text:anchor-type="paragraph" draw:z-index="3" draw:name="弧形 17" draw:style-name="gr1" draw:text-style-name="P55" svg:width="0.846cm" svg:height="1.26cm" draw:transform="rotate (1.724908899746) translate (5.62504166666667cm 1.77094444444444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預設段落字型"><text:span text:style-name="T25">直式(圖畫紙四開對折)</text:span></text:span></text:p>
            <text:p text:style-name="P36"><draw:custom-shape text:anchor-type="paragraph" draw:z-index="2" draw:name="弧形 16" draw:style-name="gr1" draw:text-style-name="P55" svg:width="1.004cm" svg:height="1.32cm" draw:transform="rotate (0.111526539202438) translate (8.30968055555556cm 0.209902777777778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預設段落字型"><text:span text:style-name="T25"/></text:span></text:p>
            <text:p text:style-name="P36"><draw:custom-shape text:anchor-type="paragraph" draw:z-index="4" draw:name="弧形 18" draw:style-name="gr1" draw:text-style-name="P55" svg:width="1.004cm" svg:height="1.32cm" draw:transform="rotate (0.111526539202438) translate (8.74888888888889cm 0.185208333333333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text:anchor-type="paragraph" draw:z-index="0" draw:name="矩形 9" draw:style-name="gr2" draw:text-style-name="P58" svg:width="3.783cm" svg:height="7.965cm" svg:x="5.576cm" svg:y="0.071cm"><text:p text:style-name="P59"><text:span text:style-name="T22">書籤大小</text:span></text:p><text:p text:style-name="P59"><text:span text:style-name="T22">長：</text:span><text:span text:style-name="T22">53cm</text:span></text:p><text:p text:style-name="P59"><text:span text:style-name="T22">寬：</text:span><text:span text:style-name="T22">19.5cm</text:span></text:p><draw:enhanced-geometry svg:viewBox="0 0 21600 21600" draw:type="non-primitive" draw:enhanced-path="M 0 0 L 21600 0 21600 21600 0 21600 Z N"/></draw:custom-shape><text:span text:style-name="預設段落字型"><text:span text:style-name="T25"/></text:span></text:p>
            <text:p text:style-name="P27"/>
            <text:p text:style-name="P27"/>
            <text:p text:style-name="P27"/>
            <text:p text:style-name="P27"/>
            <text:p text:style-name="P36"><draw:frame draw:style-name="fr1" draw:name="文字方塊 20" text:anchor-type="paragraph" svg:x="9.599cm" svg:y="0.256cm" svg:width="1.782cm" style:rel-width="scale" svg:height="0.804cm" style:rel-height="scale" draw:z-index="6"><draw:text-box><text:p text:style-name="Text_20_body"><text:span text:style-name="預設段落字型"><text:span text:style-name="T26">53cm</text:span></text:span></text:p></draw:text-box></draw:frame><text:span text:style-name="預設段落字型"><text:span text:style-name="T25"/></text:span></text:p>
            <text:p text:style-name="P27"/>
            <text:p text:style-name="P27"/>
            <text:p text:style-name="P27"/>
            <text:p text:style-name="P27"/>
            <text:p text:style-name="P36"><draw:custom-shape text:anchor-type="paragraph" draw:z-index="5" draw:name="弧形 19" draw:style-name="gr1" draw:text-style-name="P55" svg:width="1.004cm" svg:height="1.32cm" draw:transform="rotate (-1.5707963267949) translate (9.92893055555556cm 0.682625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預設段落字型"><text:span text:style-name="T25"/></text:span>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ext:soft-page-break/>
        <table:table-row table:style-name="表格2.2">
          <table:table-cell table:style-name="表格2.A1" office:value-type="string">
            <text:p text:style-name="P36"><draw:frame draw:style-name="fr1" draw:name="文字方塊 26" text:anchor-type="paragraph" svg:x="6.703cm" svg:y="0.612cm" svg:width="1.782cm" style:rel-width="scale" svg:height="1.162cm" style:rel-height="scale" draw:z-index="12"><draw:text-box><text:p text:style-name="Text_20_body"><text:span text:style-name="預設段落字型"><text:span text:style-name="T22">53cm</text:span></text:span></text:p></draw:text-box></draw:frame><text:span text:style-name="預設段落字型"><text:span text:style-name="T25"/></text:span></text:p>
            <text:p text:style-name="P36"><text:span text:style-name="預設段落字型"><text:span text:style-name="T25">橫式(圖畫紙四開對折) </text:span></text:span></text:p>
            <text:p text:style-name="P36"><draw:custom-shape text:anchor-type="paragraph" draw:z-index="8" draw:name="弧形 22" draw:style-name="gr1" draw:text-style-name="P55" svg:width="1.004cm" svg:height="1.32cm" draw:transform="rotate (0.10471975511966) translate (10.5515833333333cm 0.271638888888889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text:anchor-type="paragraph" draw:z-index="11" draw:name="弧形 25" draw:style-name="gr1" draw:text-style-name="P55" svg:width="1.004cm" svg:height="1.32cm" draw:transform="rotate (1.62228353972873) translate (3.65830555555556cm 1.37759722222222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draw:custom-shape text:anchor-type="paragraph" draw:z-index="10" draw:name="弧形 24" draw:style-name="gr1" draw:text-style-name="P55" svg:width="1.004cm" svg:height="1.32cm" draw:transform="rotate (1.43658050731653) translate (2.778125cm 1.73213888888889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預設段落字型"><text:span text:style-name="T25"/></text:span></text:p>
            <text:p text:style-name="P36"><draw:custom-shape text:anchor-type="paragraph" draw:z-index="1" draw:name="矩形 14" draw:style-name="gr2" draw:text-style-name="P58" svg:width="7.989cm" svg:height="3.811cm" svg:x="34.061cm" svg:y="0.123cm"><text:p text:style-name="P56"><text:span text:style-name="T22">書籤大小</text:span></text:p><text:p text:style-name="P56"><text:span text:style-name="T22">長：</text:span><text:span text:style-name="T22">53cm</text:span></text:p><text:p text:style-name="P57"><text:span text:style-name="T22"><text:s text:c="3"/></text:span><text:span text:style-name="T22">寬：</text:span><text:span text:style-name="T22">19.5cm</text:span></text:p><draw:enhanced-geometry svg:viewBox="0 0 21600 21600" draw:type="non-primitive" draw:enhanced-path="M 0 0 L 21600 0 21600 21600 0 21600 Z N"/></draw:custom-shape><text:span text:style-name="預設段落字型"><text:span text:style-name="T25"/></text:span></text:p>
            <text:p text:style-name="P27"/>
            <text:p text:style-name="P36"><draw:frame draw:style-name="fr1" draw:name="文字方塊 27" text:anchor-type="paragraph" svg:x="1.263cm" svg:y="0.106cm" svg:width="2.194cm" style:rel-width="scale" svg:height="1.162cm" style:rel-height="scale" draw:z-index="13"><draw:text-box><text:p text:style-name="Text_20_body"><text:span text:style-name="預設段落字型"><text:span text:style-name="T22">19.5cm</text:span></text:span></text:p></draw:text-box></draw:frame><text:span text:style-name="預設段落字型"><text:span text:style-name="T25"/></text:span></text:p>
            <text:p text:style-name="P27"/>
            <text:p text:style-name="P36"><draw:custom-shape text:anchor-type="paragraph" draw:z-index="9" draw:name="弧形 23" draw:style-name="gr1" draw:text-style-name="P55" svg:width="1.004cm" svg:height="1.32cm" draw:transform="rotate (-2.67332081527971) translate (35.5511805555556cm 1.10595833333333cm)"><text:p/><draw:enhanced-geometry svg:viewBox="0 0 21600 21600" draw:path-stretchpoint-x="21600" draw:path-stretchpoint-y="21600" draw:text-areas="?f132 ?f133 ?f130 ?f131" draw:glue-points="?f122 ?f123 ?f48 ?f47 ?f124 ?f125" draw:type="non-primitive" draw:modifiers="0 0" draw:enhanced-path="S M ?f122 ?f123 A ?f166 ?f167 ?f168 ?f169 ?f122 ?f123 ?f163 ?f165 W ?f170 ?f171 ?f172 ?f173 ?f122 ?f123 ?f163 ?f165 L ?f48 ?f47 Z N F M ?f122 ?f123 A ?f166 ?f167 ?f168 ?f169 ?f122 ?f123 ?f163 ?f165 W ?f170 ?f171 ?f172 ?f173 ?f122 ?f123 ?f163 ?f165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text:span text:style-name="預設段落字型"><text:span text:style-name="T25"/></text:span></text:p>
            <text:p text:style-name="P27"/>
            <text:p text:style-name="P29"/>
          </table:table-cell>
        </table:table-row>
      </table:table>
      <text:p text:style-name="P37"><text:span text:style-name="預設段落字型"><text:span text:style-name="T11">附件三</text:span></text:span></text:p>
      <text:p text:style-name="P2"><text:span text:style-name="預設段落字型"><text:span text:style-name="T10">臺北市政府教育局「</text:span></text:span><text:span text:style-name="預設段落字型"><text:span text:style-name="T9">推動品德教育</text:span></text:span><text:span text:style-name="預設段落字型"><text:span text:style-name="T10">」系列活動</text:span></text:span></text:p>
      <text:p text:style-name="P35"><text:span text:style-name="預設段落字型"><text:span text:style-name="T10">「</text:span></text:span><text:span text:style-name="預設段落字型"><text:span text:style-name="T9">品德教育易起來</text:span></text:span><text:span text:style-name="預設段落字型"><text:span text:style-name="T10">-創意書籤」</text:span></text:span><text:span text:style-name="預設段落字型"><text:span text:style-name="T9">參賽作品智慧財產授權書與同意書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>
          <table:table-cell table:style-name="表格3.A1" table:number-columns-spanned="2" office:value-type="string">
            <text:p text:style-name="P15">學校：</text:p>
          </table:table-cell>
          <table:covered-table-cell/>
          <table:table-cell table:style-name="表格3.C1" office:value-type="string">
            <text:p text:style-name="P15">學生：</text:p>
          </table:table-cell>
          <table:table-cell table:style-name="表格3.D1" office:value-type="string">
            <text:p text:style-name="P15">指導老師：</text:p>
          </table:table-cell>
        </table:table-row>
        <table:table-row>
          <table:table-cell table:style-name="表格3.A1" office:value-type="string">
            <text:p text:style-name="P30">作品名稱</text:p>
          </table:table-cell>
          <table:table-cell table:style-name="表格3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35"><text:span text:style-name="預設段落字型"><text:span text:style-name="T25">作品內容</text:span></text:span></text:p>
          </table:table-cell>
          <table:table-cell table:style-name="表格3.B3" table:number-columns-spanned="3" office:value-type="string">
            <text:p text:style-name="P38"/>
            <text:p text:style-name="P13"/>
            <text:p text:style-name="P13"/>
            <text:p text:style-name="P14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35"><text:span text:style-name="預設段落字型"><text:span text:style-name="T25">被授權人</text:span></text:span></text:p>
          </table:table-cell>
          <table:table-cell table:style-name="表格3.B4" table:number-columns-spanned="3" office:value-type="string">
            <text:p text:style-name="P16">臺北市政府教育局</text:p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35"><text:span text:style-name="預設段落字型"><text:span text:style-name="T25">備 註</text:span></text:span></text:p>
          </table:table-cell>
          <table:table-cell table:style-name="表格3.B5" table:number-columns-spanned="3" office:value-type="string">
            <text:p text:style-name="P31">1.請將表格空白處以正楷文字詳細填寫。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Text_20_body"><text:span text:style-name="預設段落字型"><text:span text:style-name="T27">茲保證遵守臺北市政府教育局</text:span></text:span><text:span text:style-name="預設段落字型"><text:span text:style-name="T13">「</text:span></text:span><text:span text:style-name="預設段落字型"><text:span text:style-name="T12">品德教育易起來</text:span></text:span><text:span text:style-name="預設段落字型"><text:span text:style-name="T13">-創意書籤」比賽</text:span></text:span><text:span text:style-name="預設段落字型"><text:span text:style-name="T25">，保證參賽作品確係本人之原創作品，如發生仿冒之情事者，願負起全部法律責任。 </text:span></text:span></text:p>
            <text:p text:style-name="P29"/>
            <text:p text:style-name="P29">授權人(限 1 人) 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29"/>
            <text:p text:style-name="P29"/>
            <text:p text:style-name="P29">此致</text:p>
            <text:p text:style-name="P29">臺北市政府教育局</text:p>
            <text:p text:style-name="P29"/>
            <text:p text:style-name="P29"><text:soft-page-break/></text:p>
            <text:p text:style-name="P29">授權人________________</text:p>
            <text:p text:style-name="P29"/>
            <text:p text:style-name="P29"/>
            <text:p text:style-name="P30">中華民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28"/>
      <text:p text:style-name="P29">附件四</text:p>
      <text:p text:style-name="P2"><text:span text:style-name="預設段落字型"><text:span text:style-name="T10">臺北市政府教育局「</text:span></text:span><text:span text:style-name="預設段落字型"><text:span text:style-name="T9">推動品德教育</text:span></text:span><text:span text:style-name="預設段落字型"><text:span text:style-name="T10">」系列活動</text:span></text:span></text:p>
      <text:p text:style-name="P35"><text:span text:style-name="預設段落字型"><text:span text:style-name="T10">「</text:span></text:span><text:span text:style-name="預設段落字型"><text:span text:style-name="T9">品德教育易起來</text:span></text:span><text:span text:style-name="預設段落字型"><text:span text:style-name="T10">-創意書籤」比賽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32">參加項目：品德教育易起來-創意書籤比賽 </text:p>
            <text:p text:style-name="P32"/>
            <text:p text:style-name="P32">參加組別：國小 <text:s/>□中年級組 <text:s text:c="2"/>□高年級組 <text:s/></text:p>
            <text:p text:style-name="P17">參加主題：□尊重生命 □孝親尊長 <text:s/>□負責盡責 <text:s/>□誠實信用 <text:s/>□團隊合作 <text:s/></text:p>
            <text:p text:style-name="P18"><text:s text:c="10"/>□自主自律 □主動積極 <text:s/>□謙虛有禮 <text:s/>□關懷行善 <text:s/>□愛護環境</text:p>
            <text:p text:style-name="P18"><text:s text:c="10"/>□賞識感恩 □接納包容 <text:s/>□公平正義 <text:s/>□SEL情緒學習</text:p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0">學生姓名</text:p>
            <text:p text:style-name="P30">(限填 1 人)</text:p>
          </table:table-cell>
          <table:table-cell table:style-name="表格4.A1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表格4.A2" office:value-type="string">
            <text:p text:style-name="P30">學 校</text:p>
          </table:table-cell>
          <table:table-cell table:style-name="表格4.A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>指導老師</text:p>
            <text:p text:style-name="P30">(限填 1 人)</text:p>
          </table:table-cell>
          <table:table-cell table:style-name="表格4.A1" office:value-type="string">
            <text:p text:style-name="P34"/>
            <text:p text:style-name="P34"/>
            <text:p text:style-name="P34">(報名後不得以任何理由要求更改指導老師)</text:p>
          </table:table-cell>
          <table:table-cell table:style-name="表格4.A2" office:value-type="string">
            <text:p text:style-name="P30">聯絡電話</text:p>
          </table:table-cell>
          <table:table-cell table:style-name="表格4.A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>作品簡介</text:p>
          </table:table-cell>
          <table:table-cell table:style-name="表格4.A1" table:number-columns-spanned="3" office:value-type="string"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8">※</text:span></text:span><text:span text:style-name="預設段落字型"><text:span text:style-name="T25">本表請自行列印，與附件二授權書分別黏貼於作品背面。</text:span></text:span></text:p>
      <text:p text:style-name="Text_20_body"><text:span text:style-name="預設段落字型"><text:span text:style-name="T28">※</text:span></text:span><text:span text:style-name="預設段落字型"><text:span text:style-name="T25">聯絡人：碧湖國小學務處陳婷婷主任，聯絡電話：27907161轉 131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tp</meta:initial-creator>
    <dc:creator>周家琦</dc:creator>
    <meta:creation-date>2026-03-06T03:06:00Z</meta:creation-date>
    <dc:date>2026-03-06T03:09:00Z</dc:date>
    <meta:print-date>2024-11-12T02:00:00Z</meta:print-date>
    <meta:editing-cycles>3</meta:editing-cycles>
    <meta:editing-duration>PT0S</meta:editing-duration>
    <meta:document-statistic meta:table-count="4" meta:image-count="0" meta:object-count="0" meta:page-count="10" meta:paragraph-count="91" meta:word-count="2175" meta:character-count="2498" meta:non-whitespace-character-count="2361"/>
    <meta:template xlink:type="simple" xlink:actuate="onRequest" xlink:title="" xlink:href="../../../../附件/28166220_1153045392_ATTCH1.odt/Normal.dotm"/>
  </office:meta>
</office:document-meta>
</file>