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Default" style:list-style-name="LFO1" style:family="paragraph"/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Default" style:list-style-name="LFO2" style:family="paragraph"/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超連結" style:family="text">
      <style:text-properties fo:font-weight="bold" style:font-weight-asian="bold" fo:font-size="14pt" style:font-size-asian="14pt" fo:background-color="#FFFF00"/>
    </style:style>
    <style:style style:name="T19" style:parent-style-name="超連結" style:family="text">
      <style:text-properties fo:font-weight="bold" style:font-weight-asian="bold" fo:color="#FF0000" fo:font-size="14pt" style:font-size-asian="14pt" fo:background-color="#FFFF00"/>
    </style:style>
    <style:style style:name="T20" style:parent-style-name="超連結" style:family="text">
      <style:text-properties fo:font-weight="bold" style:font-weight-asian="bold" fo:color="#FF0000" fo:font-size="14pt" style:font-size-asian="14pt" fo:background-color="#FFFF00"/>
    </style:style>
    <style:style style:name="T21" style:parent-style-name="超連結" style:family="text">
      <style:text-properties fo:font-weight="bold" style:font-weight-asian="bold" fo:color="#FF0000" fo:font-size="14pt" style:font-size-asian="14pt" fo:background-color="#FFFF00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list-style-name="LFO2" style:family="paragraph"/>
    <style:style style:name="T2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fo:font-weight="bold" style:font-weight-asian="bold" fo:color="#FF0000" fo:font-size="14pt" style:font-size-asian="14pt"/>
    </style:style>
    <style:style style:name="P41" style:parent-style-name="Default" style:list-style-name="LFO2" style:family="paragraph"/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8659in"/>
    </style:style>
    <style:style style:name="TableColumn49" style:family="table-column">
      <style:table-column-properties style:column-width="5.8277in"/>
    </style:style>
    <style:style style:name="Table47" style:family="table">
      <style:table-properties style:width="6.6937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left="0.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.027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 fo:margin-left="0.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Default" style:list-style-name="LFO1" style:family="paragraph">
      <style:text-properties fo:font-size="14pt" style:font-size-asian="14pt" style:font-size-complex="14pt"/>
    </style:style>
    <style:style style:name="P117" style:parent-style-name="Default" style:list-style-name="LFO1" style:family="paragraph"/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color="#FF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Default" style:list-style-name="LFO1" style:family="paragraph">
      <style:text-properties fo:font-size="14pt" style:font-size-asian="14pt" style:font-size-complex="14pt"/>
    </style:style>
    <style:style style:name="P127" style:parent-style-name="Default" style:list-style-name="LFO1" style:family="paragraph">
      <style:text-properties fo:font-size="14pt" style:font-size-asian="14pt" style:font-size-complex="14pt"/>
    </style:style>
    <style:style style:name="P128" style:parent-style-name="Default" style:list-style-name="LFO1" style:family="paragraph">
      <style:text-properties fo:font-size="14pt" style:font-size-asian="14pt" style:font-size-complex="14pt"/>
    </style:style>
    <style:style style:name="TableColumn130" style:family="table-column">
      <style:table-column-properties style:column-width="0.9847in"/>
    </style:style>
    <style:style style:name="TableColumn131" style:family="table-column">
      <style:table-column-properties style:column-width="3.7409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1.3361in"/>
    </style:style>
    <style:style style:name="Table129" style:family="table">
      <style:table-properties style:width="6.8493in" fo:margin-left="0in" table:align="left"/>
    </style:style>
    <style:style style:name="TableRow134" style:family="table-row">
      <style:table-row-properties style:min-row-height="0.3618in"/>
    </style:style>
    <style:style style:name="TableCell135" style:family="table-cell">
      <style:table-cell-properties fo:border="0.0034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36" style:parent-style-name="內文" style:family="paragraph">
      <style:paragraph-properties fo:line-height="115%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22pt" fo:background-color="#FFFF00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14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 fo:background-color="#FFFF00"/>
    </style:style>
    <style:style style:name="TableRow143" style:family="table-row">
      <style:table-row-properties style:min-row-height="0.3826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14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14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Row152" style:family="table-row">
      <style:table-row-properties style:min-row-height="0.2187in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TableCell155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TableCell15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163" style:family="table-row">
      <style:table-row-properties style:min-row-height="0.0569in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16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170" style:family="table-row">
      <style:table-row-properties style:min-row-height="0.2513in" fo:keep-together="always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TableCell172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7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17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178" style:family="table-row">
      <style:table-row-properties style:min-row-height="0.2263in" fo:keep-together="always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18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185" style:family="table-row">
      <style:table-row-properties style:min-row-height="0.375in" fo:keep-together="always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TableCell19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196" style:family="table-row">
      <style:table-row-properties style:min-row-height="0.1819in" fo:keep-together="always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19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03" style:family="table-row">
      <style:table-row-properties style:min-row-height="0.2381in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22pt"/>
    </style:style>
    <style:style style:name="TableCell206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20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0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12" style:family="table-row">
      <style:table-row-properties style:min-row-height="0.2263in" fo:keep-together="always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21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1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19" style:family="table-row">
      <style:table-row-properties style:min-row-height="0.177in" fo:keep-together="always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221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TableCell22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28" style:family="table-row">
      <style:table-row-properties style:min-row-height="0.1in" fo:keep-together="always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3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35" style:family="table-row">
      <style:table-row-properties style:min-row-height="0.0868in" fo:keep-together="always"/>
    </style:style>
    <style:style style:name="P236" style:parent-style-name="內文" style:family="paragraph">
      <style:paragraph-properties fo:text-align="center" fo:line-height="0.2083in"/>
      <style:text-properties fo:font-size="10pt" style:font-size-asian="10pt" style:font-size-complex="22pt"/>
    </style:style>
    <style:style style:name="TableCell237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TableCell24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44" style:family="table-row">
      <style:table-row-properties style:min-row-height="0.0868in" fo:keep-together="always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24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4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4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5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51" style:family="table-row">
      <style:table-row-properties style:min-row-height="0.0868in" fo:keep-together="always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253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25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5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59" style:family="table-row">
      <style:table-row-properties style:min-row-height="0.0868in" fo:keep-together="always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26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6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6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6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66" style:family="table-row">
      <style:table-row-properties style:min-row-height="0.0868in" fo:keep-together="always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268" style:family="table-cell">
      <style:table-cell-properties fo:border="0.0069in solid #000000" fo:background-color="#BDD6EE" style:writing-mode="lr-tb" fo:padding-top="0in" fo:padding-left="0.0194in" fo:padding-bottom="0in" fo:padding-right="0.0194in">
        <style:background-fill draw:fill="solid" draw:fill-color="#BDD6EE"/>
      </style:table-cell-properties>
    </style:style>
    <style:style style:name="P26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7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74" style:family="table-row">
      <style:table-row-properties style:min-row-height="0.0868in" fo:keep-together="always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27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>
        <style:background-fill draw:fill="solid" draw:fill-color="#BDD6EE"/>
      </style:table-cell-properties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281" style:family="table-row">
      <style:table-row-properties style:min-row-height="0.0868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83" style:parent-style-name="內文" style:family="paragraph">
      <style:paragraph-properties fo:text-align="center" fo:line-height="115%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0pt" style:font-size-asian="10pt" style:font-size-complex="22pt" fo:background-color="#00FFFF"/>
    </style:style>
    <style:style style:name="T28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22pt" fo:background-color="#00FFFF"/>
    </style:style>
    <style:style style:name="TableRow290" style:family="table-row">
      <style:table-row-properties style:min-row-height="0.1048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2pt"/>
    </style:style>
    <style:style style:name="TableCell294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29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296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97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99" style:parent-style-name="內文" style:family="paragraph">
      <style:paragraph-properties fo:text-align="center" fo:line-height="115%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22pt"/>
    </style:style>
    <style:style style:name="TableRow301" style:family="table-row">
      <style:table-row-properties style:min-row-height="0.2166in" fo:keep-together="always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04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0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307" style:family="table-row">
      <style:table-row-properties style:min-row-height="0.0402in" fo:keep-together="always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309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31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11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13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314" style:family="table-row">
      <style:table-row-properties style:min-row-height="0.1256in" fo:keep-together="always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31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1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320" style:family="table-row">
      <style:table-row-properties style:min-row-height="0.0402in" fo:keep-together="always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322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32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24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2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327" style:family="table-row">
      <style:table-row-properties style:min-row-height="0.0402in" fo:keep-together="always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32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30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3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333" style:family="table-row">
      <style:table-row-properties style:min-row-height="0.0402in" fo:keep-together="always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TableCell335" style:family="table-cell">
      <style:table-cell-properties fo:border="0.0069in solid #000000" fo:background-color="#F7CAAC" style:writing-mode="lr-tb" fo:padding-top="0in" fo:padding-left="0.0194in" fo:padding-bottom="0in" fo:padding-right="0.0194in">
        <style:background-fill draw:fill="solid" draw:fill-color="#F7CAAC"/>
      </style:table-cell-properties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3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3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TableRow340" style:family="table-row">
      <style:table-row-properties style:min-row-height="0.0402in" fo:keep-together="always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22pt"/>
    </style:style>
    <style:style style:name="P3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22pt"/>
    </style:style>
    <style:style style:name="TableCell34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34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45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22pt"/>
    </style:style>
    <style:style style:name="P346" style:parent-style-name="Default" style:family="paragraph">
      <style:text-properties fo:font-size="14pt" style:font-size-asian="14pt" style:font-size-complex="14pt"/>
    </style:style>
    <style:style style:name="P347" style:parent-style-name="Default" style:list-style-name="LFO1" style:family="paragraph">
      <style:paragraph-properties fo:line-height="0.2638in" fo:margin-left="0.5784in">
        <style:tab-stops/>
      </style:paragraph-properties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use-window-font-color="true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臺北市麗山國小</text:span><text:span text:style-name="T4">114</text:span><text:span text:style-name="T5">學年度第二學期課外社團申請說明</text:span></text:p>
      <text:p text:style-name="P6"/>
      <text:list text:style-name="LFO1" text:continue-numbering="true">
        <text:list-item>
          <text:p text:style-name="P7">本校將在近期開始籌劃114學年度第二學期課外社團招募事宜，歡迎各位教練、老師至本校指導社團活動。</text:p>
        </text:list-item>
        <text:list-item>
          <text:p text:style-name="P8"><text:span text:style-name="T9">課外社團申請</text:span><text:span text:style-name="T10">資料繳交</text:span><text:span text:style-name="T11">注意事項：</text:span><text:span text:style-name="T12"><text:s/></text:span></text:p>
        </text:list-item>
      </text:list>
      <text:list text:style-name="LFO2" text:continue-numbering="true">
        <text:list-item>
          <text:p text:style-name="P13"><text:span text:style-name="T14">申請相關資歷表格可至</text:span><text:span text:style-name="T15">麗山</text:span><text:span text:style-name="T16">國小網站下載，</text:span><text:span text:style-name="T17">所有資料應明確填寫，</text:span><text:span text:style-name="T18">並繳交電子檔至</text:span><text:span text:style-name="T19">narunaru5168@g</text:span><text:span text:style-name="T20">s.tp.edu.tw</text:span><text:span text:style-name="T21">，</text:span><text:s/><text:span text:style-name="T22">紙本申請資料可親送或郵寄</text:span><text:span text:style-name="T23">(</text:span><text:span text:style-name="T24">臺北市內湖區港華街100號</text:span><text:span text:style-name="T25">)</text:span></text:p>
        </text:list-item>
        <text:list-item>
          <text:p text:style-name="P26"><text:span text:style-name="T27">資料繳交期限：</text:span><text:span text:style-name="T28">1</text:span><text:span text:style-name="T29">14</text:span><text:span text:style-name="T30">年</text:span><text:span text:style-name="T31">11</text:span><text:span text:style-name="T32">月</text:span><text:span text:style-name="T33">24</text:span><text:span text:style-name="T34">日(</text:span><text:span text:style-name="T35">一</text:span><text:span text:style-name="T36">)</text:span><text:span text:style-name="T37">中午12:00</text:span><text:span text:style-name="T38">前</text:span><text:span text:style-name="T39">，</text:span><text:span text:style-name="T40">逾時恕不受理</text:span></text:p>
        </text:list-item>
        <text:list-item>
          <text:p text:style-name="P41"><text:span text:style-name="T42">『課</text:span><text:span text:style-name="T43">外社團</text:span><text:span text:style-name="T44">』</text:span><text:span text:style-name="T45">須</text:span><text:span text:style-name="T46">繳交資料: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附件一</text:p>
          </table:table-cell>
          <table:table-cell table:style-name="TableCell53">
            <text:p text:style-name="P54"><text:span text:style-name="T55">臺北市內湖區麗山國民小學</text:span><text:span text:style-name="T56">1</text:span><text:span text:style-name="T57">14</text:span><text:span text:style-name="T58">學年度第</text:span><text:span text:style-name="T59">2</text:span><text:span text:style-name="T60">學期</text:span><text:span text:style-name="T61">『課</text:span><text:span text:style-name="T62">外社團</text:span><text:span text:style-name="T63">』</text:span><text:span text:style-name="T64">-</text:span><text:span text:style-name="T65">開班申請表</text:span></text:p>
          </table:table-cell>
        </table:table-row>
        <table:table-row table:style-name="TableRow66">
          <table:table-cell table:style-name="TableCell67">
            <text:p text:style-name="P68">附件二</text:p>
          </table:table-cell>
          <table:table-cell table:style-name="TableCell69">
            <text:p text:style-name="P70"><text:span text:style-name="T71">臺北市麗山國民小學</text:span><text:span text:style-name="T72">1</text:span><text:span text:style-name="T73">14</text:span><text:span text:style-name="T74">學年度第</text:span><text:span text:style-name="T75">2</text:span><text:span text:style-name="T76">學期</text:span><text:span text:style-name="T77">課外社團-</text:span><text:span text:style-name="T78">授課內容</text:span><text:span text:style-name="T79">設計表</text:span></text:p>
          </table:table-cell>
        </table:table-row>
        <table:table-row table:style-name="TableRow80">
          <table:table-cell table:style-name="TableCell81">
            <text:p text:style-name="P82">附件三</text:p>
            <text:p text:style-name="P83"><text:s text:c="8"/></text:p>
          </table:table-cell>
          <table:table-cell table:style-name="TableCell84">
            <text:p text:style-name="P85"><text:span text:style-name="T86">臺北市麗山國民小學</text:span><text:span text:style-name="T87">1</text:span><text:span text:style-name="T88">14</text:span><text:span text:style-name="T89">學年度第</text:span><text:span text:style-name="T90">2</text:span><text:span text:style-name="T91">學期</text:span><text:span text:style-name="T92">課外社團-</text:span><text:span text:style-name="T93">材料預估費用明細</text:span></text:p>
            <text:p text:style-name="P94"><text:span text:style-name="T95">★</text:span><text:span text:style-name="T96">無須材料費則免填附件三</text:span></text:p>
          </table:table-cell>
        </table:table-row>
        <table:table-row table:style-name="TableRow97">
          <table:table-cell table:style-name="TableCell98">
            <text:p text:style-name="P99">附件四</text:p>
            <text:p text:style-name="P100"><text:s text:c="10"/></text:p>
          </table:table-cell>
          <table:table-cell table:style-name="TableCell101">
            <text:p text:style-name="P102"><text:span text:style-name="T103">臺北市麗山國民小學</text:span><text:span text:style-name="T104">1</text:span><text:span text:style-name="T105">14</text:span><text:span text:style-name="T106">學年度第</text:span><text:span text:style-name="T107">2</text:span><text:span text:style-name="T108">學期</text:span><text:span text:style-name="T109">課外社團-授課教師資料</text:span></text:p>
            <text:p text:style-name="P110"><text:span text:style-name="T111">★</text:span><text:span text:style-name="T112">每學年度開始 <text:s/>皆須提供查核同意書、【</text:span><text:span text:style-name="T113">新開班</text:span><text:span text:style-name="T114">教師請繳交檔案中資料】</text:span></text:p>
          </table:table-cell>
        </table:table-row>
      </table:table>
      <text:list text:style-name="LFO1" text:continue-numbering="true">
        <text:list-item>
          <text:p text:style-name="P115">社團上課勿使用任何含簡體字之教材或教具（包含提供家長了解之文宣等）。</text:p>
        </text:list-item>
        <text:list-item>
          <text:p text:style-name="P116">開班申請注意事項:</text:p>
          <text:list text:continue-numbering="true">
            <text:list-item>
              <text:p text:style-name="P117"><text:span text:style-name="T118">請勿隨意更換社團指導老師或長期請代課老師</text:span><text:span text:style-name="T119">。</text:span><text:span text:style-name="T120">於</text:span><text:span text:style-name="T121">確定開課後如有更換指導老師、指導老師資料登載不實或無故請長假者</text:span><text:span text:style-name="T122">，則取消課程，下學期</text:span><text:span text:style-name="T123">不予續聘</text:span><text:span text:style-name="T124">；</text:span><text:span text:style-name="T125">欲申請社團，請老師們自行找好代課老師，如臨時請假且無自行找代課老師，則下學期不予續聘。</text:span></text:p>
            </text:list-item>
            <text:list-item>
              <text:p text:style-name="P126"><text:s/>每次上課前，請老師們先到學務處拿點名簿並簽到，並請準時上下課。每次下課後，也請將點名簿繳給當日值班老師或拿回學務處。</text:p>
            </text:list-item>
            <text:list-item>
              <text:p text:style-name="P127"><text:s/>所有授課老師、負責人應遵守教師輔導管教及各項倫理準則，以維護學生權益。<text:s/></text:p>
            </text:list-item>
            <text:list-item>
              <text:p text:style-name="P128">開班申請類別與師生比: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<text:s text:c="13"/></text:span><text:span text:style-name="T138">麗山國小</text:span><text:span text:style-name="T139">『課外社團』</text:span><text:span text:style-name="T140">類別：體育類及才藝類。</text:span><text:span text:style-name="T141"><text:s text:c="2"/></text:span><text:span text:style-name="T142">承辦單位：學務處訓育組(02)2657-4158轉323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類別</text:p>
          </table:table-cell>
          <table:table-cell table:style-name="TableCell146">
            <text:p text:style-name="P147">項目</text:p>
          </table:table-cell>
          <table:table-cell table:style-name="TableCell148">
            <text:p text:style-name="P149">班次程度</text:p>
          </table:table-cell>
          <table:table-cell table:style-name="TableCell150">
            <text:p text:style-name="P151">師生比(師:生上限)</text:p>
          </table:table-cell>
        </table:table-row>
        <table:table-row table:style-name="TableRow152">
          <table:table-cell table:style-name="TableCell153" table:number-rows-spanned="6">
            <text:p text:style-name="P154">體育類</text:p>
          </table:table-cell>
          <table:table-cell table:style-name="TableCell155" table:number-rows-spanned="2">
            <text:p text:style-name="P156"><text:span text:style-name="T157">游泳、</text:span><text:span text:style-name="T158">桌球、網球、棒球、體操、射箭</text:span></text:p>
          </table:table-cell>
          <table:table-cell table:style-name="TableCell159">
            <text:p text:style-name="P160">進階</text:p>
          </table:table-cell>
          <table:table-cell table:style-name="TableCell161">
            <text:p text:style-name="P162">1:1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初階</text:p>
          </table:table-cell>
          <table:table-cell table:style-name="TableCell168">
            <text:p text:style-name="P169">1:15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跆拳道、空手道、國術、柔道、足球、圍棋、擊劍</text:p>
          </table:table-cell>
          <table:table-cell table:style-name="TableCell174">
            <text:p text:style-name="P175">進階</text:p>
          </table:table-cell>
          <table:table-cell table:style-name="TableCell176">
            <text:p text:style-name="P177">1:12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初階</text:p>
          </table:table-cell>
          <table:table-cell table:style-name="TableCell183">
            <text:p text:style-name="P184">1:15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<text:span text:style-name="T189">籃球、巧固球、排球、手球、羽毛球、芭蕾舞、樂樂棒球、</text:span></text:p>
            <text:p text:style-name="P190"><text:span text:style-name="T191">、民俗體育、拔河、直排輪、溜冰、一般舞蹈</text:span></text:p>
          </table:table-cell>
          <table:table-cell table:style-name="TableCell192">
            <text:p text:style-name="P193">進階</text:p>
          </table:table-cell>
          <table:table-cell table:style-name="TableCell194">
            <text:p text:style-name="P195">1:15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初階</text:p>
          </table:table-cell>
          <table:table-cell table:style-name="TableCell201">
            <text:p text:style-name="P202">1:20</text:p>
          </table:table-cell>
        </table:table-row>
        <table:table-row table:style-name="TableRow203">
          <table:table-cell table:style-name="TableCell204" table:number-rows-spanned="10">
            <text:p text:style-name="P205">才藝類</text:p>
          </table:table-cell>
          <table:table-cell table:style-name="TableCell206" table:number-rows-spanned="2">
            <text:p text:style-name="P207">管樂、弦樂、國樂</text:p>
          </table:table-cell>
          <table:table-cell table:style-name="TableCell208">
            <text:p text:style-name="P209">進階</text:p>
          </table:table-cell>
          <table:table-cell table:style-name="TableCell210">
            <text:p text:style-name="P211">1:8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初階</text:p>
          </table:table-cell>
          <table:table-cell table:style-name="TableCell217">
            <text:p text:style-name="P218">1:10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2">
            <text:p text:style-name="P222"><text:span text:style-name="T223">節奏樂、口琴樂</text:span></text:p>
          </table:table-cell>
          <table:table-cell table:style-name="TableCell224">
            <text:p text:style-name="P225">進階</text:p>
          </table:table-cell>
          <table:table-cell table:style-name="TableCell226">
            <text:p text:style-name="P227">1:8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初階</text:p>
          </table:table-cell>
          <table:table-cell table:style-name="TableCell233">
            <text:p text:style-name="P234">1:10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><text:span text:style-name="T239">直笛、合唱、樂儀隊</text:span></text:p>
          </table:table-cell>
          <table:table-cell table:style-name="TableCell240">
            <text:p text:style-name="P241">進階</text:p>
          </table:table-cell>
          <table:table-cell table:style-name="TableCell242">
            <text:p text:style-name="P243">1:15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初階</text:p>
          </table:table-cell>
          <table:table-cell table:style-name="TableCell249">
            <text:p text:style-name="P250">1:2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布袋戲、歌仔戲、越劇、國劇</text:p>
          </table:table-cell>
          <table:table-cell table:style-name="TableCell255">
            <text:p text:style-name="P256">進階</text:p>
          </table:table-cell>
          <table:table-cell table:style-name="TableCell257">
            <text:p text:style-name="P258">1:10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初階</text:p>
          </table:table-cell>
          <table:table-cell table:style-name="TableCell264">
            <text:p text:style-name="P265">1:15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一般戲劇、兒童戲劇、皮影戲、說唱藝術</text:p>
          </table:table-cell>
          <table:table-cell table:style-name="TableCell270">
            <text:p text:style-name="P271">進階</text:p>
          </table:table-cell>
          <table:table-cell table:style-name="TableCell272">
            <text:p text:style-name="P273">1:12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初階</text:p>
          </table:table-cell>
          <table:table-cell table:style-name="TableCell279">
            <text:p text:style-name="P280">1:15</text:p>
          </table:table-cell>
        </table:table-row>
        <table:table-row table:style-name="TableRow281">
          <table:table-cell table:style-name="TableCell282" table:number-columns-spanned="4">
            <text:p text:style-name="P283"><text:span text:style-name="T284"><text:s text:c="17"/></text:span><text:span text:style-name="T285">麗山國小</text:span><text:span text:style-name="T286">『課後學藝』</text:span><text:span text:style-name="T287">類別：其他類。</text:span><text:span text:style-name="T288"><text:s/></text:span><text:span text:style-name="T289">承辦單位：教務處教學組(02)2657-4158轉312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8">
            <text:p text:style-name="P292"><text:span text:style-name="T293">其他類</text:span></text:p>
          </table:table-cell>
          <table:table-cell table:style-name="TableCell294" table:number-rows-spanned="2">
            <text:p text:style-name="P295">科學遊戲、數學遊戲、程式設計、積木、機器人、珠心算</text:p>
          </table:table-cell>
          <table:table-cell table:style-name="TableCell296">
            <text:p text:style-name="P297">進階</text:p>
          </table:table-cell>
          <table:table-cell table:style-name="TableCell298" table:number-rows-spanned="8">
            <text:p text:style-name="P299"><text:span text:style-name="T300">1:20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初階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閱讀、寫作、口語表達、說唱</text:p>
          </table:table-cell>
          <table:table-cell table:style-name="TableCell311">
            <text:p text:style-name="P312">進階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初階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漫畫、陶藝、攝影、微電影、串珠、剪紙、書法</text:p>
          </table:table-cell>
          <table:table-cell table:style-name="TableCell324">
            <text:p text:style-name="P325">進階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初階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2">
            <text:p text:style-name="P336">模型、園藝、烘焙、桌遊、茶藝、疊杯、魔術、造型氣球</text:p>
          </table:table-cell>
          <table:table-cell table:style-name="TableCell337">
            <text:p text:style-name="P338">進階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初階</text:p>
          </table:table-cell>
          <table:covered-table-cell>
            <text:p text:style-name="P345"/>
          </table:covered-table-cell>
        </table:table-row>
      </table:table>
      <text:p text:style-name="P346"/>
      <text:list text:style-name="LFO1" text:continue-numbering="true">
        <text:list-item>
          <text:p text:style-name="P347"><text:span text:style-name="T348">社團開班</text:span><text:span text:style-name="T349">審核流程:經</text:span><text:span text:style-name="T350">社團委員會審核→開班→開放報名→開放繳費→截止後若開課「</text:span><text:span text:style-name="T351">未成班</text:span><text:span text:style-name="T352">」，會另行通知</text:span><text:span text:style-name="T353">。</text:span><text:span text:style-name="T354">課外社團開班申請</text:span><text:span text:style-name="T355">如有</text:span><text:span text:style-name="T356">疑問</text:span><text:span text:style-name="T357">請</text:span><text:span text:style-name="T358">洽麗山國小學務處訓育組</text:span><text:span text:style-name="T359">：</text:span><text:span text:style-name="T360">(02)</text:span><text:span text:style-name="T361">2657</text:span><text:span text:style-name="T362">-</text:span><text:span text:style-name="T363">4158轉</text:span><text:span text:style-name="T364">323</text:span><text:span text:style-name="T365">；課後學藝班請洽教務處教學組</text:span><text:span text:style-name="T366">：</text:span><text:span text:style-name="T367">(02)</text:span><text:span text:style-name="T368">2657</text:span><text:span text:style-name="T369">-</text:span><text:span text:style-name="T370">4158轉</text:span><text:span text:style-name="T371">3</text:span><text:span text:style-name="T372">12</text:span><text:span text:style-name="T373">；游泳社團請洽學務處體育組(02)</text:span><text:span text:style-name="T374">2657</text:span><text:span text:style-name="T375">-</text:span><text:span text:style-name="T376">4158轉</text:span><text:span text:style-name="T377">325</text:span><text:span text:style-name="T378">。</text:span><text:span text:style-name="T37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標楷體" fo:color="#FF0000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 lu</meta:initial-creator>
    <dc:creator>lu lu</dc:creator>
    <meta:creation-date>2025-11-14T10:35:00Z</meta:creation-date>
    <dc:date>2025-11-14T10:35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