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ED7D31" fo:font-size="15pt" style:font-size-asian="15pt" style:font-size-complex="15pt"/>
    </style:style>
    <style:style style:name="P16" style:parent-style-name="內文" style:family="paragraph">
      <style:paragraph-properties fo:text-align="center" fo:margin-bottom="0.125in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style:snap-to-layout-grid="false"/>
    </style:style>
    <style:style style:name="TableColumn23" style:family="table-column">
      <style:table-column-properties style:column-width="1.2465in"/>
    </style:style>
    <style:style style:name="TableColumn24" style:family="table-column">
      <style:table-column-properties style:column-width="2.3347in"/>
    </style:style>
    <style:style style:name="TableColumn25" style:family="table-column">
      <style:table-column-properties style:column-width="1.3437in"/>
    </style:style>
    <style:style style:name="TableColumn26" style:family="table-column">
      <style:table-column-properties style:column-width="1.6736in"/>
    </style:style>
    <style:style style:name="Table22" style:family="table">
      <style:table-properties style:width="6.5986in" fo:margin-left="0in" table:align="center"/>
    </style:style>
    <style:style style:name="TableRow27" style:family="table-row">
      <style:table-row-properties style:min-row-height="0.3618in"/>
    </style:style>
    <style:style style:name="TableCell28" style:family="table-cell">
      <style:table-cell-properties fo:border="0.0034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9" style:parent-style-name="內文" style:family="paragraph">
      <style:paragraph-properties fo:text-align="center" fo:line-height="115%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36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ableRow34" style:family="table-row">
      <style:table-row-properties style:min-row-height="0.3826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3" style:family="table-row">
      <style:table-row-properties style:min-row-height="0.2187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TableCell46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 style:min-row-height="0.0569in" fo:keep-together="always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1" style:family="table-row">
      <style:table-row-properties style:min-row-height="0.2513in" fo:keep-together="always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9" style:family="table-row">
      <style:table-row-properties style:min-row-height="0.2263in" fo:keep-together="always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6" style:family="table-row">
      <style:table-row-properties style:min-row-height="0.375in" fo:keep-together="always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7" style:family="table-row">
      <style:table-row-properties style:min-row-height="0.1819in" fo:keep-together="always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4" style:family="table-row">
      <style:table-row-properties style:min-row-height="0.2381in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TableCell97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3" style:family="table-row">
      <style:table-row-properties style:min-row-height="0.2263in" fo:keep-together="always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0" style:family="table-row">
      <style:table-row-properties style:min-row-height="0.177in" fo:keep-together="always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9" style:family="table-row">
      <style:table-row-properties style:min-row-height="0.1in" fo:keep-together="always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6" style:family="table-row">
      <style:table-row-properties style:min-row-height="0.0868in" fo:keep-together="always"/>
    </style:style>
    <style:style style:name="P127" style:parent-style-name="內文" style:family="paragraph">
      <style:paragraph-properties fo:text-align="center" fo:line-height="0.2083in"/>
    </style:style>
    <style:style style:name="TableCell128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5" style:family="table-row">
      <style:table-row-properties style:min-row-height="0.0868in" fo:keep-together="always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2" style:family="table-row">
      <style:table-row-properties style:min-row-height="0.0868in" fo:keep-together="always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0" style:family="table-row">
      <style:table-row-properties style:min-row-height="0.0868in" fo:keep-together="always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7" style:family="table-row">
      <style:table-row-properties style:min-row-height="0.0868in" fo:keep-together="always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5" style:family="table-row">
      <style:table-row-properties style:min-row-height="0.0868in" fo:keep-together="always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7" style:parent-style-name="內文" style:family="paragraph">
      <style:paragraph-properties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2" style:family="table-row">
      <style:table-row-properties style:min-row-height="0.0868in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174" style:parent-style-name="內文" style:family="paragraph">
      <style:paragraph-properties fo:text-align="center" fo:line-height="115%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36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ableRow179" style:family="table-row">
      <style:table-row-properties style:min-row-height="0.1048in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3" style:family="table-cell">
      <style:table-cell-properties fo:border="0.0069in solid #000000" fo:background-color="#F7CAAC" style:writing-mode="lr-tb" fo:padding-top="0in" fo:padding-left="0.0194in" fo:padding-bottom="0in" fo:padding-right="0.0194in">
        <style:background-fill draw:fill="solid" draw:fill-color="#F7CAAC"/>
      </style:table-cell-properties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188" style:parent-style-name="內文" style:family="paragraph">
      <style:paragraph-properties fo:text-align="center" fo:line-height="115%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2166in" fo:keep-together="always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6" style:family="table-row">
      <style:table-row-properties style:min-row-height="0.0402in" fo:keep-together="always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fo:background-color="#F7CAAC" style:writing-mode="lr-tb" fo:padding-top="0in" fo:padding-left="0.0194in" fo:padding-bottom="0in" fo:padding-right="0.0194in">
        <style:background-fill draw:fill="solid" draw:fill-color="#F7CAAC"/>
      </style:table-cell-properties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3" style:family="table-row">
      <style:table-row-properties style:min-row-height="0.1256in" fo:keep-together="always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9" style:family="table-row">
      <style:table-row-properties style:min-row-height="0.0402in" fo:keep-together="always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fo:background-color="#F7CAAC" style:writing-mode="lr-tb" fo:padding-top="0in" fo:padding-left="0.0194in" fo:padding-bottom="0in" fo:padding-right="0.0194in">
        <style:background-fill draw:fill="solid" draw:fill-color="#F7CAAC"/>
      </style:table-cell-properties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6" style:family="table-row">
      <style:table-row-properties style:min-row-height="0.0402in" fo:keep-together="always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2" style:family="table-row">
      <style:table-row-properties style:min-row-height="0.0402in" fo:keep-together="always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fo:background-color="#F7CAAC" style:writing-mode="lr-tb" fo:padding-top="0in" fo:padding-left="0.0194in" fo:padding-bottom="0in" fo:padding-right="0.0194in">
        <style:background-fill draw:fill="solid" draw:fill-color="#F7CAAC"/>
      </style:table-cell-properties>
    </style:style>
    <style:style style:name="P225" style:parent-style-name="內文" style:family="paragraph">
      <style:paragraph-properties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9" style:family="table-row">
      <style:table-row-properties style:min-row-height="0.0402in" fo:keep-together="always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left="0.6666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background-color="#FFFF00"/>
    </style:style>
    <style:style style:name="T241" style:parent-style-name="預設段落字型" style:family="text">
      <style:text-properties fo:font-weight="bold" style:font-weight-asian="bold" fo:background-color="#FFFF00"/>
    </style:style>
    <style:style style:name="T242" style:parent-style-name="預設段落字型" style:family="text">
      <style:text-properties style:font-name="標楷體" style:font-name-asian="標楷體" fo:background-color="#FFFF00"/>
    </style:style>
    <style:style style:name="T243" style:parent-style-name="預設段落字型" style:family="text">
      <style:text-properties style:font-name="標楷體" style:font-name-asian="標楷體" fo:background-color="#FFFF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8.74375in" svg:y="-0.14792in" svg:width="1.94792in" svg:height="0.79167in" style:rel-width="scale" style:rel-height="scale"><draw:text-box><text:p text:style-name="P3">附件2 (邀集教師會與國小家長聯合會家長與會討論)</text:p></draw:text-box><svg:title/><svg:desc/></draw:frame></text:span><text:span text:style-name="T4"><draw:frame draw:z-index="251669504" draw:id="id1" draw:style-name="a1" draw:name="文字方塊 7" text:anchor-type="paragraph" svg:x="9.57639in" svg:y="0.68542in" svg:width="1.94792in" svg:height="0.79167in" style:rel-width="scale" style:rel-height="scale"><draw:text-box><text:p text:style-name="P5">附件2 (邀集教師會與國小家長聯合會家長與會討論)</text:p></draw:text-box><svg:title/><svg:desc/></draw:frame></text:span><text:span text:style-name="T6"><draw:frame draw:z-index="251667456" draw:id="id2" draw:style-name="a2" draw:name="文字方塊 6" text:anchor-type="paragraph" svg:x="9.40972in" svg:y="0.51875in" svg:width="1.94792in" svg:height="0.79167in" style:rel-width="scale" style:rel-height="scale"><draw:text-box><text:p text:style-name="P7">附件2 (邀集教師會與國小家長聯合會家長與會討論)</text:p></draw:text-box><svg:title/><svg:desc/></draw:frame></text:span><text:span text:style-name="T8"><draw:frame draw:z-index="251663360" draw:id="id3" draw:style-name="a3" draw:name="文字方塊 4" text:anchor-type="paragraph" svg:x="9.07639in" svg:y="0.18542in" svg:width="1.94792in" svg:height="0.79167in" style:rel-width="scale" style:rel-height="scale"><draw:text-box><text:p text:style-name="P9">附件2 (邀集教師會與國小家長聯合會家長與會討論)</text:p></draw:text-box><svg:title/><svg:desc/></draw:frame></text:span><text:span text:style-name="T10"><draw:frame draw:z-index="251661312" draw:id="id4" draw:style-name="a4" draw:name="文字方塊 3" text:anchor-type="paragraph" svg:x="8.91042in" svg:y="0.01875in" svg:width="1.94792in" svg:height="0.79167in" style:rel-width="scale" style:rel-height="scale"><draw:text-box><text:p text:style-name="P11">附件2 (邀集教師會與國小家長聯合會家長與會討論)</text:p></draw:text-box><svg:title/><svg:desc/></draw:frame></text:span><text:span text:style-name="T12">臺北市內湖區麗山國小</text:span><text:span text:style-name="T13">『課外社團』</text:span><text:span text:style-name="T14">及</text:span><text:span text:style-name="T15">『課後學藝班』</text:span></text:p>
      <text:p text:style-name="P16"><text:span text:style-name="T17">辦理之班次程度及師生比參考原則</text:span><text:span text:style-name="T18">(</text:span><text:span text:style-name="T19">依據臺北市國民小學課外社團作業要點)</text:span><text:span text:style-name="T20"><draw:frame draw:z-index="251665408" draw:id="id5" draw:style-name="a5" draw:name="文字方塊 5" text:anchor-type="paragraph" svg:x="9.24306in" svg:y="0.12986in" svg:width="1.94792in" svg:height="0.79167in" style:rel-width="scale" style:rel-height="scale"><draw:text-box><text:p text:style-name="P21">附件2 (邀集教師會與國小家長聯合會家長與會討論)</text:p></draw:text-box><svg:title/><svg:desc/></draw:frame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麗山國小</text:span><text:span text:style-name="T31">『課外社團』</text:span><text:span text:style-name="T32">類別：體育類及才藝類。</text:span><text:span text:style-name="T33"><text:line-break/>承辦單位：學務處訓育組(02)2657-4158轉323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類別</text:p>
          </table:table-cell>
          <table:table-cell table:style-name="TableCell37">
            <text:p text:style-name="P38">項目</text:p>
          </table:table-cell>
          <table:table-cell table:style-name="TableCell39">
            <text:p text:style-name="P40">班次程度</text:p>
          </table:table-cell>
          <table:table-cell table:style-name="TableCell41">
            <text:p text:style-name="P42">師生比(師:生上限)</text:p>
          </table:table-cell>
        </table:table-row>
        <table:table-row table:style-name="TableRow43">
          <table:table-cell table:style-name="TableCell44" table:number-rows-spanned="6">
            <text:p text:style-name="P45">體育類</text:p>
          </table:table-cell>
          <table:table-cell table:style-name="TableCell46" table:number-rows-spanned="2">
            <text:p text:style-name="P47"><text:span text:style-name="T48">游泳(附註4.)</text:span><text:span text:style-name="T49">、桌球、網球、棒球、體操、射箭</text:span></text:p>
          </table:table-cell>
          <table:table-cell table:style-name="TableCell50">
            <text:p text:style-name="P51">進階</text:p>
          </table:table-cell>
          <table:table-cell table:style-name="TableCell52">
            <text:p text:style-name="P53">1:10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初階</text:p>
          </table:table-cell>
          <table:table-cell table:style-name="TableCell59">
            <text:p text:style-name="P60">1:15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2">
            <text:p text:style-name="P64">跆拳道、空手道、國術、柔道、足球、圍棋、擊劍</text:p>
          </table:table-cell>
          <table:table-cell table:style-name="TableCell65">
            <text:p text:style-name="P66">進階</text:p>
          </table:table-cell>
          <table:table-cell table:style-name="TableCell67">
            <text:p text:style-name="P68">1:12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初階</text:p>
          </table:table-cell>
          <table:table-cell table:style-name="TableCell74">
            <text:p text:style-name="P75">1:15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<text:span text:style-name="T80">籃球、巧固球、排球、手球、羽毛球、芭蕾舞、樂樂棒球、</text:span></text:p>
            <text:p text:style-name="P81"><text:span text:style-name="T82">、民俗體育、拔河、直排輪、溜冰、一般舞蹈</text:span></text:p>
          </table:table-cell>
          <table:table-cell table:style-name="TableCell83">
            <text:p text:style-name="P84">進階</text:p>
          </table:table-cell>
          <table:table-cell table:style-name="TableCell85">
            <text:p text:style-name="P86">1:15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初階</text:p>
          </table:table-cell>
          <table:table-cell table:style-name="TableCell92">
            <text:p text:style-name="P93">1:20</text:p>
          </table:table-cell>
        </table:table-row>
        <table:table-row table:style-name="TableRow94">
          <table:table-cell table:style-name="TableCell95" table:number-rows-spanned="10">
            <text:p text:style-name="P96">才藝類</text:p>
          </table:table-cell>
          <table:table-cell table:style-name="TableCell97" table:number-rows-spanned="2">
            <text:p text:style-name="P98">管樂、弦樂、國樂</text:p>
          </table:table-cell>
          <table:table-cell table:style-name="TableCell99">
            <text:p text:style-name="P100">進階</text:p>
          </table:table-cell>
          <table:table-cell table:style-name="TableCell101">
            <text:p text:style-name="P102">1:8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初階</text:p>
          </table:table-cell>
          <table:table-cell table:style-name="TableCell108">
            <text:p text:style-name="P109">1:1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節奏樂、口琴樂</text:span></text:p>
          </table:table-cell>
          <table:table-cell table:style-name="TableCell115">
            <text:p text:style-name="P116">進階</text:p>
          </table:table-cell>
          <table:table-cell table:style-name="TableCell117">
            <text:p text:style-name="P118">1:8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初階</text:p>
          </table:table-cell>
          <table:table-cell table:style-name="TableCell124">
            <text:p text:style-name="P125">1:10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直笛、合唱、樂儀隊</text:span></text:p>
          </table:table-cell>
          <table:table-cell table:style-name="TableCell131">
            <text:p text:style-name="P132">進階</text:p>
          </table:table-cell>
          <table:table-cell table:style-name="TableCell133">
            <text:p text:style-name="P134">1:15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初階</text:p>
          </table:table-cell>
          <table:table-cell table:style-name="TableCell140">
            <text:p text:style-name="P141">1:20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布袋戲、歌仔戲、越劇、國劇</text:p>
          </table:table-cell>
          <table:table-cell table:style-name="TableCell146">
            <text:p text:style-name="P147">進階</text:p>
          </table:table-cell>
          <table:table-cell table:style-name="TableCell148">
            <text:p text:style-name="P149">1:10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初階</text:p>
          </table:table-cell>
          <table:table-cell table:style-name="TableCell155">
            <text:p text:style-name="P156">1:15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一般戲劇、兒童戲劇、皮影戲、說唱藝術</text:p>
          </table:table-cell>
          <table:table-cell table:style-name="TableCell161">
            <text:p text:style-name="P162">進階</text:p>
          </table:table-cell>
          <table:table-cell table:style-name="TableCell163">
            <text:p text:style-name="P164">1:12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初階</text:p>
          </table:table-cell>
          <table:table-cell table:style-name="TableCell170">
            <text:p text:style-name="P171">1:15</text:p>
          </table:table-cell>
        </table:table-row>
        <table:table-row table:style-name="TableRow172">
          <table:table-cell table:style-name="TableCell173" table:number-columns-spanned="4">
            <text:p text:style-name="P174"><text:span text:style-name="T175">麗山國小</text:span><text:span text:style-name="T176">『課後學藝』</text:span><text:span text:style-name="T177">類別：其他類。</text:span><text:span text:style-name="T178"><text:line-break/>承辦單位：教務處教學組(02)2657-4158轉312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8">
            <text:p text:style-name="P181"><text:span text:style-name="T182">其他類</text:span></text:p>
          </table:table-cell>
          <table:table-cell table:style-name="TableCell183" table:number-rows-spanned="2">
            <text:p text:style-name="P184">科學遊戲、數學遊戲、程式設計、積木、機器人、珠心算</text:p>
          </table:table-cell>
          <table:table-cell table:style-name="TableCell185">
            <text:p text:style-name="P186">進階</text:p>
          </table:table-cell>
          <table:table-cell table:style-name="TableCell187" table:number-rows-spanned="8">
            <text:p text:style-name="P188"><text:span text:style-name="T189">1:20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初階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閱讀、寫作、口語表達、說唱</text:p>
          </table:table-cell>
          <table:table-cell table:style-name="TableCell200">
            <text:p text:style-name="P201">進階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初階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漫畫、陶藝、攝影、微電影、串珠、剪紙、書法</text:p>
          </table:table-cell>
          <table:table-cell table:style-name="TableCell213">
            <text:p text:style-name="P214">進階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初階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rows-spanned="2">
            <text:p text:style-name="P225">模型、園藝、烘焙、桌遊、茶藝、疊杯、魔術、造型氣球</text:p>
          </table:table-cell>
          <table:table-cell table:style-name="TableCell226">
            <text:p text:style-name="P227">進階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初階</text:p>
          </table:table-cell>
          <table:covered-table-cell>
            <text:p text:style-name="P234"/>
          </table:covered-table-cell>
        </table:table-row>
      </table:table>
      <text:p text:style-name="P235">附註：1.代表學校出賽之體育或音樂性團隊，另依體育校隊計畫或要點辦理。</text:p>
      <text:p text:style-name="P236"><text:s text:c="6"/>2.代表學校出賽之美勞比賽訓練選手，則依據各校美勞比賽訓練計畫辦理。</text:p>
      <text:p text:style-name="P237"><text:s text:c="6"/>3.本表各項班次程度及師生比僅供參考，各校應依據課外社團屬性、學生程度、師資條件及課程內容做為課外社團分級與收費標準，由學校課外社團委員會依《臺北市國民小學課外社團作業要點》辦理。</text:p>
      <text:p text:style-name="P238"><text:span text:style-name="T239">4.</text:span><text:span text:style-name="T240">游泳社</text:span><text:a xlink:href="https://edu.law.moe.gov.tw/LawContent.aspx?id=GL000825" office:target-frame-name="_top" xlink:show="replace"><text:span text:style-name="T241">https://edu.law.moe.gov.tw/LawContent.aspx?id=GL000825</text:span></text:a><text:span text:style-name="T242"><text:s/>依照教育部游泳池管理規範辦</text:span><text:soft-page-break/><text:span text:style-name="T243">理，游泳池提供游泳訓練班者，應遵守下列管理事項</text:span><text:span text:style-name="T244">：</text:span><text:span text:style-name="T245"><text:line-break/>　　(一)</text:span><text:span text:style-name="T246">學員為七歲以下、國小一年級或不諳水性者</text:span><text:span text:style-name="T247">，學員教練最低比例</text:span><text:span text:style-name="T248"><text:line-break/>　　　　為五至</text:span><text:span text:style-name="T249">七比一</text:span><text:span text:style-name="T250">。</text:span><text:span text:style-name="T251"><text:line-break/>　　(二)學員為七歲至十歲、國小二年級至四年級或可換氣前進十五公尺</text:span><text:span text:style-name="T252"><text:line-break/>　　　　者，學員教練最低比例為十至十二比一。</text:span><text:span text:style-name="T253"><text:line-break/>　　(三)學員為十歲以上、國小五年級以上或可換氣前進二十五公尺者，</text:span><text:span text:style-name="T254"><text:line-break/>　　　　學員教練最低比例為十五比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國民小學課外社團設置實施要點附件一</dc:title>
    <meta:initial-creator>USER</meta:initial-creator>
    <dc:creator>lu lu</dc:creator>
    <meta:creation-date>2025-11-14T10:33:00Z</meta:creation-date>
    <dc:date>2025-11-14T10:33:00Z</dc:date>
    <meta:print-date>2022-05-05T09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