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2in"/>
      <style:text-properties style:font-name="標楷體" style:font-name-asian="標楷體" style:font-name-complex="標楷體" fo:font-weight="bold" style:font-weight-asian="bold" style:font-weight-complex="bold" fo:font-size="2pt" style:font-size-asian="2pt" style:font-size-complex="2pt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-0.0055in" table:align="left"/>
    </style:style>
    <style:style style:name="TableRow5" style:family="table-row">
      <style:table-row-properties style:row-height="3.0229in" style:use-optimal-row-height="false"/>
    </style:style>
    <style:style style:name="TableCell6" style:family="table-cell">
      <style:table-cell-properties fo:border="0.0104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895in" fo:line-height="140%" fo:margin-left="0.0006in" fo:margin-right="-0.0361in" fo:text-indent="0.013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854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854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" style:parent-style-name="TableParagraph" style:family="paragraph">
      <style:paragraph-properties fo:margin-top="0.0895in" fo:line-height="140%" fo:margin-left="0.0708in" fo:margin-right="-0.0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16" style:parent-style-name="TableParagraph" style:family="paragraph">
      <style:paragraph-properties fo:margin-top="0.0291in" fo:line-height="141%" fo:margin-left="0.0708in" fo:margin-right="-0.0055in">
        <style:tab-stops>
          <style:tab-stop style:type="left" style:position="0.0277in"/>
          <style:tab-stop style:type="left" style:position="6.6173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" style:parent-style-name="TableParagraph" style:family="paragraph">
      <style:paragraph-properties fo:margin-top="0.0291in" fo:line-height="141%" fo:margin-left="0.0708in" fo:margin-right="4.477in">
        <style:tab-stops>
          <style:tab-stop style:type="left" style:position="1.2284in"/>
          <style:tab-stop style:type="left" style:position="2.095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9" style:parent-style-name="TableParagraph" style:family="paragraph">
      <style:paragraph-properties fo:margin-top="0.0291in" fo:line-height="141%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" style:parent-style-name="TableParagraph" style:family="paragraph">
      <style:paragraph-properties fo:margin-top="0.0277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" style:parent-style-name="TableParagraph" style:family="paragraph">
      <style:paragraph-properties fo:margin-top="0.0277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22" style:family="table-row">
      <style:table-row-properties style:row-height="0.425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75in" fo:margin-right="0.0006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31" style:family="table-row">
      <style:table-row-properties style:row-height="5.97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臺北市政府教育局宣導臺北市行動防災</text:span><text:span text:style-name="T9"><text:s/></text:span><text:span text:style-name="T10">App</text:span><text:span text:style-name="T11"><text:s/></text:span><text:span text:style-name="T12">推動成果表</text:span></text:p>
            <text:p text:style-name="P13"><text:span text:style-name="T14">學校/單位</text:span><text:span text:style-name="T15">：</text:span></text:p>
            <text:p text:style-name="P16">日期：114年<text:s text:c="2"/>月<text:s text:c="3"/>日</text:p>
            <text:p text:style-name="P17"><text:span text:style-name="T18">地點：</text:span></text:p>
            <text:p text:style-name="P19">宣導場合名稱：</text:p>
            <text:p text:style-name="P20">宣導方式：□電子看板<text:s text:c="2"/>□跑馬燈<text:s text:c="2"/>□實體宣導活動<text:s text:c="2"/>□官方網站<text:s/></text:p>
            <text:p text:style-name="P21"><text:s text:c="10"/>□社群媒體<text:s text:c="2"/>□其他</text:p>
          </table:table-cell>
        </table:table-row>
        <table:table-row table:style-name="TableRow22">
          <table:table-cell table:style-name="TableCell23">
            <text:p text:style-name="P24"><text:span text:style-name="T25">佐證資料</text:span><text:span text:style-name="T26">(</text:span><text:span text:style-name="T27">照片</text:span><text:span text:style-name="T28">1~2</text:span><text:span text:style-name="T29">張</text:span><text:span text:style-name="T30">)</text:span></text:p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</table:table>
      <text:p text:style-name="P33"/>
      <text:p text:style-name="內文"><text:span text:style-name="T34">承辦人：</text:span><text:span text:style-name="T35"><text:s text:c="17"/></text:span><text:span text:style-name="T36">業務主管：</text:span><text:span text:style-name="T37"><text:s text:c="15"/></text:span><text:span text:style-name="T38">單位主管</text:span><text:span text:style-name="T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8048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2in" fo:margin-left="0.114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in" fo:margin-left="0.7875in" fo:margin-bottom="0.4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43in"/>
      </style:footer-style>
    </style:page-layout>
    <style:style style:name="P2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95年舉辦「119擴大防火宣導大家e起來動手－滅火器DIY」防災系列活動工作計畫</dc:title>
    <meta:initial-creator>user</meta:initial-creator>
    <dc:creator>陳佳雯</dc:creator>
    <meta:creation-date>2025-06-06T08:28:00Z</meta:creation-date>
    <dc:date>2025-06-06T09:36:00Z</dc:date>
    <meta:template xlink:href="Normal" xlink:type="simple"/>
    <meta:editing-cycles>47</meta:editing-cycles>
    <meta:editing-duration>PT1200S</meta:editing-duration>
    <meta:user-defined meta:name="Created" meta:value-type="date">2024-06-03T00:00:00Z</meta:user-defined>
    <meta:user-defined meta:name="LastSaved" meta:value-type="date">2024-06-04T00:00:00Z</meta:user-defined>
    <meta:document-statistic meta:page-count="1" meta:paragraph-count="1" meta:word-count="27" meta:character-count="182" meta:row-count="1" meta:non-whitespace-character-count="156"/>
  </office:meta>
</office:document-meta>
</file>