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F600000704A75310A54FF0835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內文_20__28_Web_29_" style:master-page-name="MP0">
      <style:paragraph-properties style:page-number="auto" fo:break-before="pag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圖片 1" text:anchor-type="as-char" svg:y="0cm" svg:width="14.651cm" style:rel-width="scale" svg:height="20.72cm" style:rel-height="scale" draw:z-index="0"><draw:image xlink:href="Pictures/10000000000004F600000704A75310A54FF0835C.jpg" xlink:type="simple" xlink:show="embed" xlink:actuate="onLoad" draw:mime-type="image/jpeg"/></draw:frame>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description/>
    <dc:subject/>
    <meta:initial-creator>何慧貞</meta:initial-creator>
    <dc:creator>何慧貞</dc:creator>
    <meta:creation-date>2025-05-01T09:47:00Z</meta:creation-date>
    <dc:date>2025-05-01T09:47:00Z</dc:date>
    <meta:editing-cycles>2</meta:editing-cycles>
    <meta:editing-duration>PT0S</meta:editing-duration>
    <meta:document-statistic meta:table-count="0" meta:image-count="1" meta:object-count="0" meta:page-count="1" meta:paragraph-count="1" meta:word-count="0" meta:character-count="0" meta:non-whitespace-character-count="0"/>
    <meta:template xlink:type="simple" xlink:actuate="onRequest" xlink:title="" xlink:href="file:///D:/00-公文目錄/附件/26052189_1143059611_ATTCH1.odt/Normal"/>
  </office:meta>
</office:document-meta>
</file>