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ED7D31" fo:font-size="15pt" style:font-size-asian="15pt" style:font-size-complex="15pt"/>
    </style:style>
    <style:style style:name="P18" style:parent-style-name="內文" style:family="paragraph">
      <style:paragraph-properties fo:text-align="center" fo:margin-bottom="0.125in" fo:line-height="0.2222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style:snap-to-layout-grid="false"/>
    </style:style>
    <style:style style:name="TableColumn26" style:family="table-column">
      <style:table-column-properties style:column-width="1.2465in"/>
    </style:style>
    <style:style style:name="TableColumn27" style:family="table-column">
      <style:table-column-properties style:column-width="2.3347in"/>
    </style:style>
    <style:style style:name="TableColumn28" style:family="table-column">
      <style:table-column-properties style:column-width="1.3437in"/>
    </style:style>
    <style:style style:name="TableColumn29" style:family="table-column">
      <style:table-column-properties style:column-width="1.6736in"/>
    </style:style>
    <style:style style:name="Table25" style:family="table">
      <style:table-properties style:width="6.5986in" fo:margin-left="0in" table:align="center"/>
    </style:style>
    <style:style style:name="TableRow30" style:family="table-row">
      <style:table-row-properties style:min-row-height="0.3618in"/>
    </style:style>
    <style:style style:name="TableCell31" style:family="table-cell">
      <style:table-cell-properties fo:border="0.0034in solid #000000" fo:background-color="#BDD6E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15%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36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ableRow41" style:family="table-row">
      <style:table-row-properties style:min-row-height="0.3826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0" style:family="table-row">
      <style:table-row-properties style:min-row-height="0.2187in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4" style:family="table-row">
      <style:table-row-properties style:min-row-height="0.0569in" fo:keep-together="always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66" style:parent-style-name="內文" style:family="paragraph">
      <style:paragraph-properties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1" style:family="table-row">
      <style:table-row-properties style:min-row-height="0.2513in" fo:keep-together="always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73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9" style:family="table-row">
      <style:table-row-properties style:min-row-height="0.2263in" fo:keep-together="always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fo:line-height="0.2083in"/>
      <style:text-properties style:font-name="標楷體" style:font-name-asian="標楷體"/>
    </style:style>
    <style:style style:name="TableCell8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86" style:family="table-row">
      <style:table-row-properties style:min-row-height="0.375in" fo:keep-together="always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BDD6E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083in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083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97" style:family="table-row">
      <style:table-row-properties style:min-row-height="0.1819in" fo:keep-together="always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99" style:parent-style-name="內文" style:family="paragraph">
      <style:paragraph-properties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04" style:family="table-row">
      <style:table-row-properties style:min-row-height="0.2381in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TableCell107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  <style:text-properties style:font-name="標楷體" style:font-name-asian="標楷體"/>
    </style:style>
    <style:style style:name="TableCell10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13" style:family="table-row">
      <style:table-row-properties style:min-row-height="0.2263in" fo:keep-together="always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0" style:family="table-row">
      <style:table-row-properties style:min-row-height="0.177in" fo:keep-together="always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29" style:family="table-row">
      <style:table-row-properties style:min-row-height="0.1in" fo:keep-together="always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36" style:family="table-row">
      <style:table-row-properties style:min-row-height="0.0868in" fo:keep-together="always"/>
    </style:style>
    <style:style style:name="P137" style:parent-style-name="內文" style:family="paragraph">
      <style:paragraph-properties fo:text-align="center" fo:line-height="0.2083in"/>
    </style:style>
    <style:style style:name="TableCell138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45" style:family="table-row">
      <style:table-row-properties style:min-row-height="0.0868in" fo:keep-together="always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7" style:parent-style-name="內文" style:family="paragraph">
      <style:paragraph-properties fo:line-height="0.2083in"/>
      <style:text-properties style:font-name="標楷體" style:font-name-asian="標楷體"/>
    </style:style>
    <style:style style:name="TableCell14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52" style:family="table-row">
      <style:table-row-properties style:min-row-height="0.0868in" fo:keep-together="always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0" style:family="table-row">
      <style:table-row-properties style:min-row-height="0.0868in" fo:keep-together="always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67" style:family="table-row">
      <style:table-row-properties style:min-row-height="0.0868in" fo:keep-together="always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BDD6E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75" style:family="table-row">
      <style:table-row-properties style:min-row-height="0.0868in" fo:keep-together="always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77" style:parent-style-name="內文" style:family="paragraph">
      <style:paragraph-properties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BDD6E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182" style:family="table-row">
      <style:table-row-properties style:min-row-height="0.0868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15%"/>
    </style:style>
    <style:style style:name="T1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36pt"/>
    </style:style>
    <style:style style:name="T18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18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18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19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19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19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36pt"/>
    </style:style>
    <style:style style:name="TableRow193" style:family="table-row">
      <style:table-row-properties style:min-row-height="0.1048in" fo:keep-together="alway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7CAAC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97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7CAA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115%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2166in" fo:keep-together="always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0" style:family="table-row">
      <style:table-row-properties style:min-row-height="0.0402in" fo:keep-together="always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2083in"/>
      <style:text-properties style:font-name="標楷體" style:font-name-asian="標楷體"/>
    </style:style>
    <style:style style:name="TableCell214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17" style:family="table-row">
      <style:table-row-properties style:min-row-height="0.1256in" fo:keep-together="always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19" style:parent-style-name="內文" style:family="paragraph">
      <style:paragraph-properties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23" style:family="table-row">
      <style:table-row-properties style:min-row-height="0.0402in" fo:keep-together="always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2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30" style:family="table-row">
      <style:table-row-properties style:min-row-height="0.0402in" fo:keep-together="always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32" style:parent-style-name="內文" style:family="paragraph">
      <style:paragraph-properties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3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36" style:family="table-row">
      <style:table-row-properties style:min-row-height="0.0402in" fo:keep-together="always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F7CAAC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243" style:family="table-row">
      <style:table-row-properties style:min-row-height="0.0402in" fo:keep-together="always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45" style:parent-style-name="內文" style:family="paragraph">
      <style:paragraph-properties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fo:background-color="#F7CAAC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0.6666in" fo:text-indent="-0.6666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background-color="#FFFF00"/>
    </style:style>
    <style:style style:name="T255" style:parent-style-name="預設段落字型" style:family="text">
      <style:text-properties fo:font-weight="bold" style:font-weight-asian="bold" fo:background-color="#FFFF00"/>
    </style:style>
    <style:style style:name="T256" style:parent-style-name="預設段落字型" style:family="text">
      <style:text-properties style:font-name="標楷體" style:font-name-asian="標楷體" fo:background-color="#FFFF00"/>
    </style:style>
    <style:style style:name="T257" style:parent-style-name="預設段落字型" style:family="text">
      <style:text-properties style:font-name="標楷體" style:font-name-asian="標楷體" fo:background-color="#FFFF00"/>
    </style:style>
    <style:style style:name="T258" style:parent-style-name="預設段落字型" style:family="text">
      <style:text-properties style:font-name="標楷體" style:font-name-asian="標楷體" fo:background-color="#FFFF00"/>
    </style:style>
    <style:style style:name="T259" style:parent-style-name="預設段落字型" style:family="text">
      <style:text-properties style:font-name="標楷體" style:font-name-asian="標楷體" fo:background-color="#FFFF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檔案編碼</text:span><text:span text:style-name="T3">:1 <text:s text:c="4"/></text:span><text:span text:style-name="T4"><draw:frame draw:z-index="251659264" draw:id="id0" draw:style-name="a0" draw:name="文字方塊 2" text:anchor-type="paragraph" svg:x="8.74375in" svg:y="-0.14792in" svg:width="1.94792in" svg:height="0.79167in" style:rel-width="scale" style:rel-height="scale"><draw:text-box><text:p text:style-name="P5">附件2 (邀集教師會與國小家長聯合會家長與會討論)</text:p></draw:text-box><svg:title/><svg:desc/></draw:frame></text:span><text:span text:style-name="T6"><draw:frame draw:z-index="251669504" draw:id="id1" draw:style-name="a1" draw:name="文字方塊 7" text:anchor-type="paragraph" svg:x="9.57639in" svg:y="0.68542in" svg:width="1.94792in" svg:height="0.79167in" style:rel-width="scale" style:rel-height="scale"><draw:text-box><text:p text:style-name="P7">附件2 (邀集教師會與國小家長聯合會家長與會討論)</text:p></draw:text-box><svg:title/><svg:desc/></draw:frame></text:span><text:span text:style-name="T8"><draw:frame draw:z-index="251667456" draw:id="id2" draw:style-name="a2" draw:name="文字方塊 6" text:anchor-type="paragraph" svg:x="9.40972in" svg:y="0.51875in" svg:width="1.94792in" svg:height="0.79167in" style:rel-width="scale" style:rel-height="scale"><draw:text-box><text:p text:style-name="P9">附件2 (邀集教師會與國小家長聯合會家長與會討論)</text:p></draw:text-box><svg:title/><svg:desc/></draw:frame></text:span><text:span text:style-name="T10"><draw:frame draw:z-index="251663360" draw:id="id3" draw:style-name="a3" draw:name="文字方塊 4" text:anchor-type="paragraph" svg:x="9.07639in" svg:y="0.18542in" svg:width="1.94792in" svg:height="0.79167in" style:rel-width="scale" style:rel-height="scale"><draw:text-box><text:p text:style-name="P11">附件2 (邀集教師會與國小家長聯合會家長與會討論)</text:p></draw:text-box><svg:title/><svg:desc/></draw:frame></text:span><text:span text:style-name="T12"><draw:frame draw:z-index="251661312" draw:id="id4" draw:style-name="a4" draw:name="文字方塊 3" text:anchor-type="paragraph" svg:x="8.91042in" svg:y="0.01875in" svg:width="1.94792in" svg:height="0.79167in" style:rel-width="scale" style:rel-height="scale"><draw:text-box><text:p text:style-name="P13">附件2 (邀集教師會與國小家長聯合會家長與會討論)</text:p></draw:text-box><svg:title/><svg:desc/></draw:frame></text:span><text:span text:style-name="T14">臺北市內湖區麗山國小</text:span><text:span text:style-name="T15">『課外社團』</text:span><text:span text:style-name="T16">及</text:span><text:span text:style-name="T17">『課後學藝班』</text:span></text:p>
      <text:p text:style-name="P18"><text:span text:style-name="T19">辦理之班次程度及師生比參考原則</text:span><text:span text:style-name="T20">(</text:span><text:span text:style-name="T21">依據臺北市國民小學課外社團作業要點</text:span><text:span text:style-name="T22">)</text:span><text:span text:style-name="T23"><draw:frame draw:z-index="251665408" draw:id="id5" draw:style-name="a5" draw:name="文字方塊 5" text:anchor-type="paragraph" svg:x="9.24306in" svg:y="0.12986in" svg:width="1.94792in" svg:height="0.79167in" style:rel-width="scale" style:rel-height="scale"><draw:text-box><text:p text:style-name="P24">附件2 (邀集教師會與國小家長聯合會家長與會討論)</text:p></draw:text-box><svg:title/><svg:desc/></draw:frame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<text:span text:style-name="T33">麗山國小</text:span><text:span text:style-name="T34">『課外社團』</text:span><text:span text:style-name="T35">類別：體育類及才藝類。</text:span><text:span text:style-name="T36"><text:line-break/></text:span><text:span text:style-name="T37">承辦單位：學務處訓育組</text:span><text:span text:style-name="T38">(02)2657-4158</text:span><text:span text:style-name="T39">轉</text:span><text:span text:style-name="T40">323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類別</text:p>
          </table:table-cell>
          <table:table-cell table:style-name="TableCell44">
            <text:p text:style-name="P45">項目</text:p>
          </table:table-cell>
          <table:table-cell table:style-name="TableCell46">
            <text:p text:style-name="P47">班次程度</text:p>
          </table:table-cell>
          <table:table-cell table:style-name="TableCell48">
            <text:p text:style-name="P49">師生比(師:生上限)</text:p>
          </table:table-cell>
        </table:table-row>
        <table:table-row table:style-name="TableRow50">
          <table:table-cell table:style-name="TableCell51" table:number-rows-spanned="6">
            <text:p text:style-name="P52">體育類</text:p>
          </table:table-cell>
          <table:table-cell table:style-name="TableCell53" table:number-rows-spanned="2">
            <text:p text:style-name="P54"><text:span text:style-name="T55">游泳</text:span><text:span text:style-name="T56">(</text:span><text:span text:style-name="T57">附註</text:span><text:span text:style-name="T58">4.)</text:span><text:span text:style-name="T59">、桌球、網球、棒球、體操、射箭</text:span></text:p>
          </table:table-cell>
          <table:table-cell table:style-name="TableCell60">
            <text:p text:style-name="P61">進階</text:p>
          </table:table-cell>
          <table:table-cell table:style-name="TableCell62">
            <text:p text:style-name="P63">1:10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初階</text:p>
          </table:table-cell>
          <table:table-cell table:style-name="TableCell69">
            <text:p text:style-name="P70">1:15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>跆拳道、空手道、國術、柔道、足球、圍棋、擊劍</text:p>
          </table:table-cell>
          <table:table-cell table:style-name="TableCell75">
            <text:p text:style-name="P76">進階</text:p>
          </table:table-cell>
          <table:table-cell table:style-name="TableCell77">
            <text:p text:style-name="P78">1:12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初階</text:p>
          </table:table-cell>
          <table:table-cell table:style-name="TableCell84">
            <text:p text:style-name="P85">1:15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<text:span text:style-name="T90">籃球、巧固球、排球、手球、羽毛球、芭蕾舞、樂樂棒球、</text:span></text:p>
            <text:p text:style-name="P91"><text:span text:style-name="T92">、民俗體育、拔河、直排輪、溜冰、一般舞蹈</text:span></text:p>
          </table:table-cell>
          <table:table-cell table:style-name="TableCell93">
            <text:p text:style-name="P94">進階</text:p>
          </table:table-cell>
          <table:table-cell table:style-name="TableCell95">
            <text:p text:style-name="P96">1:15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初階</text:p>
          </table:table-cell>
          <table:table-cell table:style-name="TableCell102">
            <text:p text:style-name="P103">1:20</text:p>
          </table:table-cell>
        </table:table-row>
        <table:table-row table:style-name="TableRow104">
          <table:table-cell table:style-name="TableCell105" table:number-rows-spanned="10">
            <text:p text:style-name="P106">才藝類</text:p>
          </table:table-cell>
          <table:table-cell table:style-name="TableCell107" table:number-rows-spanned="2">
            <text:p text:style-name="P108">管樂、弦樂、國樂</text:p>
          </table:table-cell>
          <table:table-cell table:style-name="TableCell109">
            <text:p text:style-name="P110">進階</text:p>
          </table:table-cell>
          <table:table-cell table:style-name="TableCell111">
            <text:p text:style-name="P112">1:8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初階</text:p>
          </table:table-cell>
          <table:table-cell table:style-name="TableCell118">
            <text:p text:style-name="P119">1:10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<text:span text:style-name="T124">節奏樂、口琴樂</text:span></text:p>
          </table:table-cell>
          <table:table-cell table:style-name="TableCell125">
            <text:p text:style-name="P126">進階</text:p>
          </table:table-cell>
          <table:table-cell table:style-name="TableCell127">
            <text:p text:style-name="P128">1:8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初階</text:p>
          </table:table-cell>
          <table:table-cell table:style-name="TableCell134">
            <text:p text:style-name="P135">1:10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><text:span text:style-name="T140">直笛、合唱、樂儀隊</text:span></text:p>
          </table:table-cell>
          <table:table-cell table:style-name="TableCell141">
            <text:p text:style-name="P142">進階</text:p>
          </table:table-cell>
          <table:table-cell table:style-name="TableCell143">
            <text:p text:style-name="P144">1:15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初階</text:p>
          </table:table-cell>
          <table:table-cell table:style-name="TableCell150">
            <text:p text:style-name="P151">1:2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布袋戲、歌仔戲、越劇、國劇</text:p>
          </table:table-cell>
          <table:table-cell table:style-name="TableCell156">
            <text:p text:style-name="P157">進階</text:p>
          </table:table-cell>
          <table:table-cell table:style-name="TableCell158">
            <text:p text:style-name="P159">1:10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初階</text:p>
          </table:table-cell>
          <table:table-cell table:style-name="TableCell165">
            <text:p text:style-name="P166">1:15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rows-spanned="2">
            <text:p text:style-name="P170">一般戲劇、兒童戲劇、皮影戲、說唱藝術</text:p>
          </table:table-cell>
          <table:table-cell table:style-name="TableCell171">
            <text:p text:style-name="P172">進階</text:p>
          </table:table-cell>
          <table:table-cell table:style-name="TableCell173">
            <text:p text:style-name="P174">1:12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初階</text:p>
          </table:table-cell>
          <table:table-cell table:style-name="TableCell180">
            <text:p text:style-name="P181">1:15</text:p>
          </table:table-cell>
        </table:table-row>
        <table:table-row table:style-name="TableRow182">
          <table:table-cell table:style-name="TableCell183" table:number-columns-spanned="4">
            <text:p text:style-name="P184"><text:span text:style-name="T185">麗山國小</text:span><text:span text:style-name="T186">『課後學藝』</text:span><text:span text:style-name="T187">類別：其他類。</text:span><text:span text:style-name="T188"><text:line-break/></text:span><text:span text:style-name="T189">承辦單位：教務處教學組</text:span><text:span text:style-name="T190">(02)2657-4158</text:span><text:span text:style-name="T191">轉</text:span><text:span text:style-name="T192">312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8">
            <text:p text:style-name="P195"><text:span text:style-name="T196">其他類</text:span></text:p>
          </table:table-cell>
          <table:table-cell table:style-name="TableCell197" table:number-rows-spanned="2">
            <text:p text:style-name="P198">科學遊戲、數學遊戲、程式設計、積木、機器人、珠心算</text:p>
          </table:table-cell>
          <table:table-cell table:style-name="TableCell199">
            <text:p text:style-name="P200">進階</text:p>
          </table:table-cell>
          <table:table-cell table:style-name="TableCell201" table:number-rows-spanned="8">
            <text:p text:style-name="P202"><text:span text:style-name="T203">1:20</text:span></text:p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初階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2">
            <text:p text:style-name="P213">閱讀、寫作、口語表達、說唱</text:p>
          </table:table-cell>
          <table:table-cell table:style-name="TableCell214">
            <text:p text:style-name="P215">進階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初階</text:p>
          </table: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rows-spanned="2">
            <text:p text:style-name="P226">漫畫、陶藝、攝影、微電影、串珠、剪紙、書法</text:p>
          </table:table-cell>
          <table:table-cell table:style-name="TableCell227">
            <text:p text:style-name="P228">進階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初階</text:p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模型、園藝、烘焙、桌遊、茶藝、疊杯、魔術、造型氣球</text:p>
          </table:table-cell>
          <table:table-cell table:style-name="TableCell240">
            <text:p text:style-name="P241">進階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初階</text:p>
          </table:table-cell>
          <table:covered-table-cell>
            <text:p text:style-name="P248"/>
          </table:covered-table-cell>
        </table:table-row>
      </table:table>
      <text:p text:style-name="P249">附註：1.代表學校出賽之體育或音樂性團隊，另依體育校隊計畫或要點辦理。</text:p>
      <text:p text:style-name="P250"><text:s text:c="6"/>2.代表學校出賽之美勞比賽訓練選手，則依據各校美勞比賽訓練計畫辦理。</text:p>
      <text:p text:style-name="P251"><text:s text:c="6"/>3.本表各項班次程度及師生比僅供參考，各校應依據課外社團屬性、學生程度、師資條件及課程內容做為課外社團分級與收費標準，由學校課外社團委員會依《臺北市國民小學課外社團作業要點》辦理。</text:p>
      <text:p text:style-name="P252"><text:span text:style-name="T253">4.</text:span><text:span text:style-name="T254">游泳社</text:span><text:a xlink:href="https://edu.law.moe.gov.tw/LawContent.aspx?id=GL000825" office:target-frame-name="_top" xlink:show="replace"><text:span text:style-name="T255">https://edu.law.moe.gov.tw/LawContent.aspx?id=GL000825</text:span></text:a><text:span text:style-name="T256"><text:s/></text:span><text:span text:style-name="T257">依照教育部游泳池管理規範辦</text:span><text:soft-page-break/><text:span text:style-name="T258">理，游泳池提供游泳訓練班者，</text:span><text:span text:style-name="T259">應遵守下列管理事項</text:span><text:span text:style-name="T260">：</text:span><text:span text:style-name="T261"><text:line-break/></text:span><text:span text:style-name="T262">　　</text:span><text:span text:style-name="T263">(</text:span><text:span text:style-name="T264">一</text:span><text:span text:style-name="T265">)</text:span><text:span text:style-name="T266">學員為七歲以下、國小一年級或不諳水性者</text:span><text:span text:style-name="T267">，學員教練最低比例</text:span><text:span text:style-name="T268"><text:line-break/></text:span><text:span text:style-name="T269">　　　　為五至</text:span><text:span text:style-name="T270">七比一</text:span><text:span text:style-name="T271">。</text:span><text:span text:style-name="T272"><text:line-break/></text:span><text:span text:style-name="T273">　　</text:span><text:span text:style-name="T274">(</text:span><text:span text:style-name="T275">二</text:span><text:span text:style-name="T276">)</text:span><text:span text:style-name="T277">學員為七歲至十歲、國小二年級至四年級或可換氣前進十五公尺</text:span><text:span text:style-name="T278"><text:line-break/></text:span><text:span text:style-name="T279">　　　　者，學員教練最低比例為十至十二比一。</text:span><text:span text:style-name="T280"><text:line-break/></text:span><text:span text:style-name="T281">　　</text:span><text:span text:style-name="T282">(</text:span><text:span text:style-name="T283">三</text:span><text:span text:style-name="T284">)</text:span><text:span text:style-name="T285">學員為十歲以上、國小五年級以上或可換氣前進二十五公尺者，</text:span><text:span text:style-name="T286"><text:line-break/></text:span><text:span text:style-name="T287">　　　　學員教練最低比例為十五比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小學課外社團設置實施要點附件一</dc:title>
    <meta:initial-creator>USER</meta:initial-creator>
    <dc:creator>User</dc:creator>
    <meta:creation-date>2020-06-09T08:25:00Z</meta:creation-date>
    <dc:date>2023-10-23T02:45:00Z</dc:date>
    <meta:print-date>2022-05-05T09:24:00Z</meta:print-date>
    <meta:template xlink:href="Normal" xlink:type="simple"/>
    <meta:editing-cycles>40</meta:editing-cycles>
    <meta:editing-duration>PT480S</meta:editing-duration>
    <meta:document-statistic meta:page-count="2" meta:paragraph-count="2" meta:word-count="175" meta:character-count="1172" meta:row-count="8" meta:non-whitespace-character-count="999"/>
  </office:meta>
</office:document-meta>
</file>