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list-style-name="LFO1" style:family="paragraph">
      <style:paragraph-properties fo:break-before="page" fo:text-align="center"/>
      <style:text-properties style:font-name="標楷體" style:font-name-asian="標楷體" style:text-scale="150%" fo:font-size="14pt" style:font-size-asian="14pt" style:font-size-complex="14pt"/>
    </style:style>
    <style:style style:name="P2" style:parent-style-name="內文" style:family="paragraph">
      <style:paragraph-properties fo:text-align="center" fo:margin-right="1.5555in" fo:text-indent="0.2256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2777in" fo:margin-left="0.6694in" fo:text-indent="-0.3347in">
        <style:tab-stops>
          <style:tab-stop style:type="left" style:position="-0.0027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margin-top="0.125in" fo:line-height="0.2777in" fo:margin-left="0.6694in" fo:text-indent="-0.3347in">
        <style:tab-stops>
          <style:tab-stop style:type="left" style:position="-0.002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125in" fo:margin-bottom="0.125in" fo:line-height="0.2777in" fo:margin-left="0.3347in">
        <style:tab-stops>
          <style:tab-stop style:type="left" style:position="0.2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0.75in"/>
    </style:style>
    <style:style style:name="TableColumn33" style:family="table-column">
      <style:table-column-properties style:column-width="0.875in"/>
    </style:style>
    <style:style style:name="TableColumn34" style:family="table-column">
      <style:table-column-properties style:column-width="0.625in"/>
    </style:style>
    <style:style style:name="TableColumn35" style:family="table-column">
      <style:table-column-properties style:column-width="4.25in"/>
    </style:style>
    <style:style style:name="TableColumn36" style:family="table-column">
      <style:table-column-properties style:column-width="0.5in"/>
    </style:style>
    <style:style style:name="Table31" style:family="table">
      <style:table-properties style:width="7in" fo:margin-left="0.1444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3152in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區塊文字" style:family="paragraph"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text-scale="83%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letter-spacing="0.0013in" style:text-scale="83%" style:letter-kerning="false" fo:font-size="13pt" style:font-size-asian="13pt" style:font-size-complex="13pt"/>
    </style:style>
    <style:style style:name="TableRow65" style:family="table-row">
      <style:table-row-properties style:min-row-height="0.3152in" fo:keep-together="always"/>
    </style:style>
    <style:style style:name="P66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3152in" fo:keep-together="always"/>
    </style:style>
    <style:style style:name="P75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3152in" fo:keep-together="always"/>
    </style:style>
    <style:style style:name="P8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3152in" fo:keep-together="always"/>
    </style:style>
    <style:style style:name="P9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3152in" fo:keep-together="always"/>
    </style:style>
    <style:style style:name="P102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3152in" fo:keep-together="always"/>
    </style:style>
    <style:style style:name="P111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min-row-height="0.3152in" fo:keep-together="always"/>
    </style:style>
    <style:style style:name="P120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0.3152in" fo:keep-together="always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41" style:family="table-row">
      <style:table-row-properties style:min-row-height="0.3152in" fo:keep-together="always"/>
    </style:style>
    <style:style style:name="P142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min-row-height="0.3152in" fo:keep-together="always"/>
    </style:style>
    <style:style style:name="P151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0.3152in" fo:keep-together="always"/>
    </style:style>
    <style:style style:name="P16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71" style:family="table-row">
      <style:table-row-properties style:min-row-height="0.3152in" fo:keep-together="always"/>
    </style:style>
    <style:style style:name="P172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80" style:family="table-row">
      <style:table-row-properties style:min-row-height="0.3152in" fo:keep-together="always"/>
    </style:style>
    <style:style style:name="P181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0.3152in" fo:keep-together="always"/>
    </style:style>
    <style:style style:name="P191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99" style:family="table-row">
      <style:table-row-properties style:min-row-height="0.3152in" fo:keep-together="always"/>
    </style:style>
    <style:style style:name="P200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08" style:family="table-row">
      <style:table-row-properties style:min-row-height="0.4722in" fo:keep-together="always"/>
    </style:style>
    <style:style style:name="P209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left="1.0506in" fo:text-indent="-1.050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21" style:family="table-row">
      <style:table-row-properties style:min-row-height="0.2756in" fo:keep-together="always"/>
    </style:style>
    <style:style style:name="P222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letter-spacing="0.002in" style:text-scale="72%" style:letter-kerning="false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letter-spacing="0.002in" style:text-scale="72%" style:letter-kerning="false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letter-spacing="-0.0201in" style:text-scale="72%" style:letter-kerning="false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paragraph-properties fo:text-indent="1.9861in"/>
      <style:text-properties style:font-name="標楷體" style:font-name-asian="標楷體" fo:font-size="13pt" style:font-size-asian="13pt" style:font-size-complex="13pt"/>
    </style:style>
    <style:style style:name="P241" style:parent-style-name="內文" style:family="paragraph">
      <style:paragraph-properties fo:margin-top="0.125in" fo:margin-right="-0.0986in" fo:text-indent="2.1388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list text:style-name="LFO1" text:continue-numbering="true">
        <text:list-item>
          <text:p text:style-name="P1">學<text:s/>用<text:s/>品<text:s/>準<text:s/>備<text:s/>單</text:p>
        </text:list-item>
      </text:list>
      <text:p text:style-name="P2"><text:span text:style-name="T3"><text:s text:c="5"/></text:span><text:span text:style-name="T4">一年</text:span><text:span text:style-name="T5"><text:s text:c="4"/></text:span><text:span text:style-name="T6">班</text:span><text:span text:style-name="T7"><text:s text:c="4"/></text:span><text:span text:style-name="T8">號</text:span><text:span text:style-name="T9"><text:s text:c="2"/></text:span><text:span text:style-name="T10">姓名：</text:span><text:span text:style-name="T11"><text:s text:c="13"/></text:span><text:span text:style-name="T12"><text:s text:c="21"/></text:span></text:p>
      <text:list text:style-name="LFO1" text:continue-numbering="true">
        <text:list-item>
          <text:list>
            <text:list-item>
              <text:p text:style-name="P13"><text:span text:style-name="T14">此表格是本學期需準備的物品，請您幫孩子備妥，並帶至學校暫放於櫃子內，以便學習上使用。已備妥之物品請在</text:span><text:span text:style-name="T15"><text:s/>□<text:s/></text:span><text:span text:style-name="T16">中打勾。</text:span><text:span text:style-name="T17">9/8</text:span><text:span text:style-name="T18">日（星期</text:span><text:span text:style-name="T19">五</text:span><text:span text:style-name="T20">）</text:span><text:span text:style-name="T21">前</text:span><text:span text:style-name="T22">請孩子將本表格交給老師，以便了解孩子學用品攜帶狀況！</text:span></text:p>
            </text:list-item>
            <text:list-item>
              <text:p text:style-name="P23"><text:span text:style-name="T24">學用品請務必每樣（枝）貼上</text:span><text:span text:style-name="T25">姓名貼，</text:span><text:span text:style-name="T26">方便遺失時盡快找回</text:span><text:span text:style-name="T27">。並繳交</text:span><text:span text:style-name="T28">50</text:span><text:span text:style-name="T29">個姓名貼給老師。</text:span></text:p>
            </text:list-item>
          </text:list>
        </text:list-item>
      </text:list>
      <text:p text:style-name="P30">三、請準備以下文具用品：<text:s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配合</text:p>
            <text:p text:style-name="P40">事項</text:p>
          </table:table-cell>
          <table:table-cell table:style-name="TableCell41">
            <text:p text:style-name="P42">學校擺放</text:p>
            <text:p text:style-name="P43">的位置</text:p>
          </table:table-cell>
          <table:table-cell table:style-name="TableCell44">
            <text:p text:style-name="P45">備妥請</text:p>
            <text:p text:style-name="P46">打勾</text:p>
          </table:table-cell>
          <table:table-cell table:style-name="TableCell47">
            <text:p text:style-name="P48">需<text:s/>要<text:s/>準<text:s/>備<text:s/>的<text:s/>物<text:s/>品</text:p>
          </table:table-cell>
          <table:table-cell table:style-name="TableCell49">
            <text:p text:style-name="P50">數量</text:p>
          </table:table-cell>
        </table:table-row>
        <table:table-row table:style-name="TableRow51">
          <table:table-cell table:style-name="TableCell52" table:number-rows-spanned="18">
            <text:p text:style-name="P53"/>
            <text:p text:style-name="P54">準備學用品</text:p>
          </table:table-cell>
          <table:table-cell table:style-name="TableCell55" table:number-rows-spanned="10">
            <text:p text:style-name="P56">放於櫃子</text:p>
          </table:table-cell>
          <table:table-cell table:style-name="TableCell57">
            <text:p text:style-name="P58"/>
          </table:table-cell>
          <table:table-cell table:style-name="TableCell59">
            <text:p text:style-name="P60">1.姓名貼（<text:s/>至少100個）</text:p>
          </table:table-cell>
          <table:table-cell table:style-name="TableCell61">
            <text:p text:style-name="P62"><text:span text:style-name="T63">100</text:span><text:span text:style-name="T64">個</text:span>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>2.彩色筆建議24色以上</text:p>
          </table:table-cell>
          <table:table-cell table:style-name="TableCell72">
            <text:p text:style-name="P73">1盒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>3.粉蠟筆建議24色以上【＊請勿買油性蠟筆】</text:p>
          </table:table-cell>
          <table:table-cell table:style-name="TableCell81">
            <text:p text:style-name="P82">1盒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>4.旋轉蠟筆建議24色以上【＊請勿買旋轉”粉蠟筆”】</text:p>
          </table:table-cell>
          <table:table-cell table:style-name="TableCell90">
            <text:p text:style-name="P91">1盒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>5.有掛耳抹布（請寫上姓名，以免混淆）</text:p>
          </table:table-cell>
          <table:table-cell table:style-name="TableCell99">
            <text:p text:style-name="P100">1條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>6.衛生紙（抽取式，用完需隨時補充）</text:p>
          </table:table-cell>
          <table:table-cell table:style-name="TableCell108">
            <text:p text:style-name="P109">1包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>7.水壺</text:p>
          </table:table-cell>
          <table:table-cell table:style-name="TableCell117">
            <text:p text:style-name="P118">1個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8.</text:span><text:span text:style-name="T127">潔牙用具（</text:span><text:span text:style-name="T128">漱口杯</text:span><text:span text:style-name="T129">＋牙膏＋牙刷）</text:span></text:p>
          </table:table-cell>
          <table:table-cell table:style-name="TableCell130">
            <text:p text:style-name="P131">1組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>9.膠水</text:p>
          </table:table-cell>
          <table:table-cell table:style-name="TableCell139">
            <text:p text:style-name="P140">1瓶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>10.剪刀</text:p>
          </table:table-cell>
          <table:table-cell table:style-name="TableCell148">
            <text:p text:style-name="P149">1把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3">
            <text:p text:style-name="P153">鉛筆盒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1.鉛筆（每天削尖的鉛筆5枝，不要用自動鉛筆）</text:p>
          </table:table-cell>
          <table:table-cell table:style-name="TableCell158">
            <text:p text:style-name="P159"><text:span text:style-name="T160">5</text:span><text:span text:style-name="T161">枝</text:span>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>2.尺</text:p>
          </table:table-cell>
          <table:table-cell table:style-name="TableCell169">
            <text:p text:style-name="P170">1枝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>3.橡皮擦</text:p>
          </table:table-cell>
          <table:table-cell table:style-name="TableCell178">
            <text:p text:style-name="P179">1個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rows-spanned="5">
            <text:p text:style-name="P183">書包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1.桌墊(學校桌面大小為60*40提供參考)<text:s/>【＊建議不透明】</text:p>
          </table:table-cell>
          <table:table-cell table:style-name="TableCell188">
            <text:p text:style-name="P189">1個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>2.手帕或小毛巾(擦汗、擦手用)(時時更換)</text:p>
          </table:table-cell>
          <table:table-cell table:style-name="TableCell197">
            <text:p text:style-name="P198">1條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>3.孩子的個人生活近照（橫式4*6，開學後個人檔案要用到）</text:p>
          </table:table-cell>
          <table:table-cell table:style-name="TableCell206">
            <text:p text:style-name="P207">1張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4.</text:span><text:span text:style-name="T216">輕便雨衣（放於書包，</text:span><text:span text:style-name="T217">每天攜帶</text:span><text:span text:style-name="T218">備用，基於安全考量，規定不得撐傘）</text:span></text:p>
          </table:table-cell>
          <table:table-cell table:style-name="TableCell219">
            <text:p text:style-name="P220">1件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5.</text:span><text:span text:style-name="T229">餐具：便當盒</text:span><text:span text:style-name="T230">1</text:span><text:span text:style-name="T231">、小湯碗</text:span><text:span text:style-name="T232">1</text:span><text:span text:style-name="T233">、湯匙</text:span><text:span text:style-name="T234">1</text:span><text:span text:style-name="T235">(</text:span><text:span text:style-name="T236">有參加學校營養午餐者</text:span><text:span text:style-name="T237">)</text:span></text:p>
          </table:table-cell>
          <table:table-cell table:style-name="TableCell238">
            <text:p text:style-name="P239">1套</text:p>
          </table:table-cell>
        </table:table-row>
      </table:table>
      <text:p text:style-name="P240"/>
      <text:p text:style-name="P241"><text:span text:style-name="T242"><text:s text:c="26"/></text:span><text:span text:style-name="T243">家長簽名：</text:span><text:span text:style-name="T244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756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座號：        姓名：                   家長簽名：</dc:title>
    <dc:subject/>
    <meta:initial-creator>Vicky</meta:initial-creator>
    <dc:creator>User</dc:creator>
    <meta:creation-date>2022-07-26T02:11:00Z</meta:creation-date>
    <dc:date>2023-06-01T08:09:00Z</dc:date>
    <meta:print-date>2018-05-11T03:05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117" meta:character-count="783" meta:row-count="5" meta:non-whitespace-character-count="667"/>
  </office:meta>
</office:document-meta>
</file>