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995cm" style:rel-column-width="1696*"/>
    </style:style>
    <style:style style:name="表格1.B" style:family="table-column">
      <style:table-column-properties style:column-width="1.252cm" style:rel-column-width="709*"/>
    </style:style>
    <style:style style:name="表格1.C" style:family="table-column">
      <style:table-column-properties style:column-width="6.01cm" style:rel-column-width="3403*"/>
    </style:style>
    <style:style style:name="表格1.D" style:family="table-column">
      <style:table-column-properties style:column-width="6.745cm" style:rel-column-width="3820*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5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1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5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5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2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本文">
      <style:paragraph-properties fo:margin-left="0.847cm" fo:margin-right="0cm" fo:line-height="0.635cm" fo:text-indent="0cm" style:auto-text-indent="false" style:snap-to-layout-grid="false">
        <style:tab-stops/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5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language-asian="zh" style:country-asian="TW" style:font-size-complex="12pt"/>
    </style:style>
    <style:style style:name="P7" style:family="paragraph" style:parent-style-name="本文">
      <style:paragraph-properties fo:line-height="0.635cm" fo:text-align="center" style:justify-single-word="false"/>
      <style:text-properties fo:color="#000000" loext:opacity="100%" fo:font-size="12pt" style:font-size-asian="12pt" style:language-asian="zh" style:country-asian="TW" style:font-size-complex="12pt"/>
    </style:style>
    <style:style style:name="P8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language-asian="zh" style:country-asian="TW" style:font-name-complex="Arial Unicode MS" style:font-size-complex="12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.212cm" style:contextual-spacing="false" fo:line-height="0.635cm" fo:text-align="center" style:justify-single-word="false" fo:orphans="2" fo:widows="2" fo:background-color="#ffffff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本文">
      <style:paragraph-properties fo:line-height="0.635cm" fo:text-align="center" style:justify-single-word="false" style:snap-to-layout-grid="false"/>
    </style:style>
    <style:style style:name="P12" style:family="paragraph" style:parent-style-name="本文">
      <style:paragraph-properties fo:line-height="0.635cm" fo:text-align="center" style:justify-single-word="false"/>
    </style:style>
    <style:style style:name="P13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</style:style>
    <style:style style:name="P14" style:family="paragraph" style:parent-style-name="Text_20_body">
      <style:paragraph-properties fo:line-height="0.635cm" fo:text-align="justify" style:justify-single-word="false"/>
    </style:style>
    <style:style style:name="P15" style:family="paragraph" style:parent-style-name="Text_20_body">
      <style:paragraph-properties fo:margin-left="0.85cm" fo:margin-right="0cm" fo:line-height="0.635cm" fo:text-align="justify" style:justify-single-word="false" fo:text-indent="0.85cm" style:auto-text-indent="false">
        <style:tab-stops/>
      </style:paragraph-properties>
    </style:style>
    <style:style style:name="P1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20" style:family="paragraph" style:parent-style-name="Text_20_body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21" style:family="paragraph" style:parent-style-name="清單段落">
      <style:paragraph-properties fo:margin-left="0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  <style:text-properties style:font-name-asian="標楷體" style:font-name-complex="標楷體"/>
    </style:style>
    <style:style style:name="P22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loext:opacity="100%" fo:background-color="#ffffff" style:font-name-asian="標楷體" style:font-name-complex="標楷體"/>
    </style:style>
    <style:style style:name="P24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loext:opacity="0%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25" style:family="paragraph" style:parent-style-name="本文">
      <style:paragraph-properties fo:line-height="0.635cm"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本文">
      <style:paragraph-properties fo:line-height="0.635cm" fo:text-align="center" style:justify-single-word="false"/>
      <style:text-properties fo:font-size="12pt" style:font-size-asian="12pt" style:language-asian="zh" style:country-asian="TW" style:font-size-complex="12pt"/>
    </style:style>
    <style:style style:name="P27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8" style:family="paragraph" style:parent-style-name="清單段落" style:list-style-name="L1">
      <style:paragraph-properties fo:line-height="0.635cm"/>
      <style:text-properties style:font-name-asian="標楷體" style:font-name-complex="標楷體"/>
    </style:style>
    <style:style style:name="P29" style:family="paragraph" style:parent-style-name="清單段落" style:list-style-name="L1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清單段落" style:list-style-name="L2">
      <style:paragraph-properties fo:margin-top="0.503cm" fo:margin-bottom="0cm" style:contextual-spacing="false" fo:line-height="0.635cm" fo:text-align="justify" style:justify-single-word="false"/>
      <style:text-properties style:font-name-asian="標楷體"/>
    </style:style>
    <style:style style:name="P31" style:family="paragraph" style:parent-style-name="清單段落" style:list-style-name="L1">
      <style:paragraph-properties fo:line-height="0.635cm" fo:text-align="justify" style:justify-single-word="false"/>
    </style:style>
    <style:style style:name="P32" style:family="paragraph" style:parent-style-name="清單段落" style:list-style-name="L3">
      <style:paragraph-properties fo:line-height="0.635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fo:color="#000000" loext:opacity="100%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fo:color="#000000" loext:opacity="100%" fo:font-weight="bold" style:font-name-asian="標楷體" style:font-weight-asian="bold" style:font-name-complex="標楷體"/>
    </style:style>
    <style:style style:name="T5" style:family="text">
      <style:text-properties fo:color="#000000" loext:opacity="100%" fo:font-size="12pt" style:font-size-asian="12pt" style:language-asian="zh" style:country-asian="TW" style:font-name-complex="Arial Unicode MS" style:font-size-complex="12pt" style:font-weight-complex="bold"/>
    </style:style>
    <style:style style:name="T6" style:family="text">
      <style:text-properties fo:color="#000000" loext:opacity="100%" fo:font-size="12pt" style:font-size-asian="12pt" style:language-asian="zh" style:country-asian="TW" style:font-size-complex="12pt"/>
    </style:style>
    <style:style style:name="T7" style:family="text">
      <style:text-properties fo:color="#000000" loext:opacity="100%" fo:font-size="12pt" style:font-size-asian="12pt" style:font-name-complex="Arial Unicode MS" style:font-size-complex="12pt" style:font-weight-complex="bold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5" style:family="text">
      <style:text-properties fo:color="#222222" loext:opacity="100%" fo:background-color="#ffffff" loext:char-shading-value="0" style:font-name-asian="標楷體" style:font-name-complex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2學年度普通型高級中等學校生命教育學科中心＆國教署生命教育專業發展中心</text:p>
      <text:p text:style-name="P9"><text:span text:style-name="預設段落字型"><text:span text:style-name="T2">生命教育主題精進課程 <text:line-break/>幸福咖啡館（Eudaimonia Café）高雄場 </text:span></text:span><text:span text:style-name="預設段落字型"><text:span text:style-name="T3">實施計畫</text:span></text:span></text:p>
      <text:p text:style-name="P17">壹、依據</text:p>
      <text:p text:style-name="P19">一、111年7月20日臺教學（二）字第1112804009號函訂定教育部推動生命教育計畫。</text:p>
      <text:p text:style-name="P19">二、普通型高級中等學校生命教育學科中心112學年度核定版工作計畫。</text:p>
      <text:p text:style-name="P18">貳、宗旨</text:p>
      <text:p text:style-name="P13"><text:span text:style-name="預設段落字型"><text:span text:style-name="T10">幸福咖啡館（Eudaimonia Café）以引導教師察覺『幸福』為主要願景，從生命教育五大核心素養出發，在課綱延伸與深化的同時，透過更多元的課程內容，激發溫度與不同角度的思考。</text:span>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18">參、辦理單位</text:p>
      <text:p text:style-name="P14"><text:span text:style-name="預設段落字型"><text:span text:style-name="T9"><text:tab/></text:span></text:span><text:span text:style-name="預設段落字型"><text:span text:style-name="T10">一、指導單位：教育部國民及學前教育署</text:span></text:span></text:p>
      <text:p text:style-name="P22">二、主辦單位：普通型高級中等學校生命教育學科中心(國立羅東高級中學)</text:p>
      <text:p text:style-name="P22"><text:s text:c="28"/>國教署生命教育專業發展中心(國立羅東高級中學)</text:p>
      <text:p text:style-name="P22">三、協辦單位：高雄市教育局輔導團-十二年國教課程發展團隊</text:p>
      <text:p text:style-name="P18">肆、參與對象</text:p>
      <text:p text:style-name="P15"><text:span text:style-name="預設段落字型"><text:span text:style-name="T11">各公私立高中職（含縣立、完全中學）及高中以下各級教育階段，對於生命教育議題有興趣之教師。</text:span></text:span></text:p>
      <text:p text:style-name="P14"><text:span text:style-name="預設段落字型"><text:span text:style-name="T12">伍、</text:span></text:span><text:span text:style-name="預設段落字型"><text:span text:style-name="T14">辦理方式</text:span></text:span></text:p>
      <text:list xml:id="list2604548698" text:style-name="L1">
        <text:list-item>
          <text:p text:style-name="P28">日期：113年5月17日(五) 9:00-16:00</text:p>
        </text:list-item>
        <text:list-item>
          <text:p text:style-name="P31"><text:soft-page-break/><text:span text:style-name="預設段落字型"><text:span text:style-name="T10">地點：高雄市左營區新莊國民小學三</text:span></text:span><text:span text:style-name="預設段落字型"><text:span text:style-name="T4">樓302教室</text:span></text:span><text:span text:style-name="預設段落字型"><text:span text:style-name="T10">(高雄市左營區自由三路1號)。</text:span></text:span></text:p>
        </text:list-item>
        <text:list-item>
          <text:p text:style-name="P31"><text:span text:style-name="預設段落字型"><text:span text:style-name="T9">講師：</text:span></text:span><text:span text:style-name="預設段落字型"><text:span text:style-name="T10">國立臺灣師範大學 社會情緒與教育發展研究中心 陳學志教授</text:span></text:span></text:p>
        </text:list-item>
        <text:list-item>
          <text:p text:style-name="P29">人數：70位</text:p>
        </text:list-item>
        <text:list-item>
          <text:p text:style-name="P29">課程代碼：4305141</text:p>
        </text:list-item>
      </text:list>
      <text:p text:style-name="P18">陸、報名方式</text:p>
      <text:p text:style-name="P16"><text:span text:style-name="預設段落字型"><text:span text:style-name="T10">請至「全國教師進修網」報名，依報名先後順序，額滿即止。</text:span></text:span></text:p>
      <text:p text:style-name="P18">柒、經費</text:p>
      <text:p text:style-name="P20">本研習所需之經費，由生命教育學科中心112學年度工作計畫核定經費支應。</text:p>
      <text:p text:style-name="P18">捌、注意事項</text:p>
      <text:p text:style-name="P16"><text:span text:style-name="預設段落字型"><text:span text:style-name="T15">一、</text:span></text:span><text:span text:style-name="預設段落字型"><text:span text:style-name="T9">請　惠予參加人員公(差)假。</text:span></text:span></text:p>
      <text:p text:style-name="P23">二、為加強校園安全管理，參加研習教師進入輔導團或學校，請攜帶研習公文或教職員工識別證。</text:p>
      <text:p text:style-name="P16"><text:span text:style-name="預設段落字型"><text:span text:style-name="T15">三、校內停車位有限，請多利用大眾捷運系統或共乘車輛。</text:span></text:span></text:p>
      <text:p text:style-name="P16"><text:span text:style-name="預設段落字型"><text:span text:style-name="T9">四、</text:span></text:span><text:span text:style-name="預設段落字型"><text:span text:style-name="T15">為響應環保，本研習不提供一次性免洗餐具及紙、筆等文具，請自行攜帶環保杯、環保餐具及所需之文具用品。</text:span></text:span></text:p>
      <text:p text:style-name="P24">五、若遇不可抗力之因素，本中心有權更改研習方式或延期，並以全教網mail、粉絲專頁「教育部生命教育學科中心」通知。</text:p>
      <text:p text:style-name="P16"><text:span text:style-name="預設段落字型"><text:span text:style-name="T10">六、</text:span></text:span><text:span text:style-name="預設段落字型"><text:span text:style-name="T15">如有疑義請洽：生命教育學科中心助理 李小姐 (03) 954-0381、生命教育專業發展中心助理 林小姐 (03) 957-6903。</text:span>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112學年度普通型高級中等學校生命教育學科中心＆國教署生命教育專業發展中心</text:p>
      <text:p text:style-name="P10"><text:span text:style-name="預設段落字型"><text:span text:style-name="T2">生命教育主題精進課程 <text:line-break/>幸福咖啡館（Eudaimonia Café）高雄場 課程表</text:span></text:span></text:p>
      <text:list xml:id="list3374191464" text:style-name="L2">
        <text:list-item>
          <text:p text:style-name="P30">日期：113年5月17日(五) </text:p>
        </text:list-item>
      </text:list>
      <text:list xml:id="list2047000274" text:style-name="L3">
        <text:list-item>
          <text:p text:style-name="P32"><text:span text:style-name="預設段落字型"><text:span text:style-name="T10">地點：高雄市左營區新莊國民小學三</text:span></text:span><text:span text:style-name="預設段落字型"><text:span text:style-name="T13">樓302教室</text:span></text:span><text:span text:style-name="預設段落字型"><text:span text:style-name="T10">(高雄市左營區自由三路1號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時間</text:p>
          </table:table-cell>
          <table:covered-table-cell/>
          <table:table-cell table:style-name="表格1.A1" office:value-type="string">
            <text:p text:style-name="P4">課程內容</text:p>
          </table:table-cell>
          <table:table-cell table:style-name="表格1.A1" office:value-type="string">
            <text:p text:style-name="P4">主持人／分享者</text:p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00</text:span></text:span><text:span text:style-name="預設段落字型"><text:span text:style-name="T7">-</text:span></text:span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20</text:span></text:span></text:p>
          </table:table-cell>
          <table:table-cell table:style-name="表格1.B2" office:value-type="string">
            <text:p text:style-name="P11"><text:span text:style-name="預設段落字型"><text:span text:style-name="T6">2</text:span></text:span><text:span text:style-name="預設段落字型"><text:span text:style-name="T8">0</text:span></text:span></text:p>
          </table:table-cell>
          <table:table-cell table:style-name="表格1.C2" office:value-type="string">
            <text:p text:style-name="P5">報到</text:p>
          </table:table-cell>
          <table:table-cell table:style-name="表格1.D2" office:value-type="string">
            <text:p text:style-name="P5">生命教育學科中心</text:p>
            <text:p text:style-name="P11"><text:span text:style-name="預設段落字型"><text:span text:style-name="T8">生命教</text:span></text:span><text:span text:style-name="預設段落字型"><text:span text:style-name="T6">育</text:span></text:span><text:span text:style-name="預設段落字型"><text:span text:style-name="T8">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20</text:span></text:span><text:span text:style-name="預設段落字型"><text:span text:style-name="T7">-</text:span></text:span><text:span text:style-name="預設段落字型"><text:span text:style-name="T5">09</text:span></text:span><text:span text:style-name="預設段落字型"><text:span text:style-name="T7">:30</text:span></text:span></text:p>
          </table:table-cell>
          <table:table-cell table:style-name="表格1.B3" office:value-type="string">
            <text:p text:style-name="P11"><text:span text:style-name="預設段落字型"><text:span text:style-name="T6">1</text:span></text:span><text:span text:style-name="預設段落字型"><text:span text:style-name="T8">0</text:span></text:span></text:p>
          </table:table-cell>
          <table:table-cell table:style-name="表格1.C3" office:value-type="string">
            <text:p text:style-name="P5">開場</text:p>
          </table:table-cell>
          <table:table-cell table:style-name="表格1.D3" office:value-type="string">
            <text:p text:style-name="P11"><text:span text:style-name="預設段落字型"><text:span text:style-name="T8">新北蘆洲國中</text:span></text:span><text:span text:style-name="預設段落字型"><text:span text:style-name="T6"> </text:span></text:span><text:span text:style-name="預設段落字型"><text:span text:style-name="T8">錢雅婷老師</text:span>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30</text:span></text:span><text:span text:style-name="預設段落字型"><text:span text:style-name="T7">-12:00</text:span></text:span></text:p>
          </table:table-cell>
          <table:table-cell table:style-name="表格1.B4" office:value-type="string">
            <text:p text:style-name="P11"><text:span text:style-name="預設段落字型"><text:span text:style-name="T6">150</text:span></text:span></text:p>
          </table:table-cell>
          <table:table-cell table:style-name="表格1.C4" office:value-type="string">
            <text:p text:style-name="P25">1.社會情緒學習的意義與內涵</text:p>
            <text:p text:style-name="P25">2.情緒的覺察、認識與調節</text:p>
          </table:table-cell>
          <table:table-cell table:style-name="表格1.D4" office:value-type="string">
            <text:p text:style-name="P6">國立臺灣師範大學</text:p>
            <text:p text:style-name="P6">社會情緒與教育發展研究中心</text:p>
            <text:p text:style-name="P6">陳學志教授</text:p>
          </table:table-cell>
        </table:table-row>
        <table:table-row table:style-name="表格1.5">
          <table:table-cell table:style-name="表格1.A5" office:value-type="string">
            <text:p text:style-name="P8">12:00-13:00</text:p>
          </table:table-cell>
          <table:table-cell table:style-name="表格1.B5" office:value-type="string">
            <text:p text:style-name="P6">60</text:p>
          </table:table-cell>
          <table:table-cell table:style-name="表格1.C5" table:number-columns-spanned="2" office:value-type="string">
            <text:p text:style-name="P6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8">13:00-14:30</text:p>
          </table:table-cell>
          <table:table-cell table:style-name="表格1.B6" office:value-type="string">
            <text:p text:style-name="P6">90</text:p>
          </table:table-cell>
          <table:table-cell table:style-name="表格1.C6" office:value-type="string">
            <text:p text:style-name="P26">1.人際的覺察與同理</text:p>
            <text:p text:style-name="P26">2.讚美與非暴力溝通</text:p>
          </table:table-cell>
          <table:table-cell table:style-name="表格1.D6" office:value-type="string">
            <text:p text:style-name="P6">國立臺灣師範大學</text:p>
            <text:p text:style-name="P6">社會情緒與教育發展研究中心</text:p>
            <text:p text:style-name="P7">陳學志教授</text:p>
          </table:table-cell>
        </table:table-row>
        <table:table-row table:style-name="表格1.7">
          <table:table-cell table:style-name="表格1.A7" office:value-type="string">
            <text:p text:style-name="P8">14:30-14:40</text:p>
          </table:table-cell>
          <table:table-cell table:style-name="表格1.B7" office:value-type="string">
            <text:p text:style-name="P6">10</text:p>
          </table:table-cell>
          <table:table-cell table:style-name="表格1.C7" table:number-columns-spanned="2" office:value-type="string">
            <text:p text:style-name="P6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14:40-16:00</text:p>
          </table:table-cell>
          <table:table-cell table:style-name="表格1.B8" office:value-type="string">
            <text:p text:style-name="P6">80</text:p>
          </table:table-cell>
          <table:table-cell table:style-name="表格1.C8" office:value-type="string">
            <text:p text:style-name="P26">綜合回饋與討論</text:p>
          </table:table-cell>
          <table:table-cell table:style-name="表格1.D8" office:value-type="string">
            <text:p text:style-name="P11"><text:span text:style-name="預設段落字型"><text:span text:style-name="T8">新北蘆洲國中</text:span></text:span><text:span text:style-name="預設段落字型"><text:span text:style-name="T6"> </text:span></text:span><text:span text:style-name="預設段落字型"><text:span text:style-name="T8">錢雅婷老師</text:span></text:span></text:p>
          </table:table-cell>
        </table:table-row>
        <text:soft-page-break/>
        <table:table-row table:style-name="表格1.9">
          <table:table-cell table:style-name="表格1.A9" office:value-type="string">
            <text:p text:style-name="P8">16:00-</text:p>
          </table:table-cell>
          <table:table-cell table:style-name="表格1.B9" office:value-type="string">
            <text:p text:style-name="P6"/>
          </table:table-cell>
          <table:table-cell table:style-name="表格1.C9" table:number-columns-spanned="2" office:value-type="string">
            <text:p text:style-name="P12"><text:span text:style-name="預設段落字型"><text:span text:style-name="T8">賦歸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line-height="100%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【附件一】</dc:title>
    <meta:initial-creator>bmer</meta:initial-creator>
    <dc:creator>何慧貞</dc:creator>
    <meta:creation-date>2024-04-18T00:17:00Z</meta:creation-date>
    <dc:date>2024-04-18T00:17:00Z</dc:date>
    <meta:print-date>2024-02-26T01:22:00Z</meta:print-date>
    <meta:editing-cycles>2</meta:editing-cycles>
    <meta:editing-duration>PT120S</meta:editing-duration>
    <meta:document-statistic meta:table-count="1" meta:image-count="0" meta:object-count="0" meta:page-count="4" meta:paragraph-count="75" meta:word-count="1154" meta:character-count="1399" meta:non-whitespace-character-count="1348"/>
    <meta:template xlink:type="simple" xlink:actuate="onRequest" xlink:title="" xlink:href="file:///D:/00-公文目錄/附件/23628029_1133055294_ATTCH1.odt/Normal"/>
  </office:meta>
</office:document-meta>
</file>