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51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5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2541in" fo:margin-bottom="0.0506in" fo:line-height="100%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5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 fo:color="#222222" fo:background-color="#FFFFFF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P4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 fo:color="#222222" fo:background-color="#FFFFFF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3" style:parent-style-name="超連結" style:family="text">
      <style:text-properties style:font-name-asian="標楷體" style:font-weight-complex="bold" style:letter-kerning="false" fo:background-color="#FFFFFF"/>
    </style:style>
    <style:style style:name="T414" style:parent-style-name="預設段落字型" style:family="text">
      <style:text-properties style:font-name-asian="標楷體" style:font-weight-complex="bold" style:letter-kerning="false" fo:background-color="#FFFFFF"/>
    </style:style>
    <style:style style:name="P4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25in" fo:margin-left="0.3708in" fo:text-indent="-0.037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color="#222222" fo:background-color="#FFFFFF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 fo:color="#222222" fo:background-color="#FFFFFF"/>
    </style:style>
    <style:style style:name="P42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 fo:color="#222222" fo:background-color="#FFFFFF"/>
    </style:style>
    <style:style style:name="P42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5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6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7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6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7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9" style:family="table-column">
      <style:table-column-properties style:column-width="1.1777in"/>
    </style:style>
    <style:style style:name="TableColumn450" style:family="table-column">
      <style:table-column-properties style:column-width="1.8937in"/>
    </style:style>
    <style:style style:name="TableColumn451" style:family="table-column">
      <style:table-column-properties style:column-width="3.2437in"/>
    </style:style>
    <style:style style:name="Table448" style:family="table">
      <style:table-properties style:width="6.3152in" fo:margin-left="0.370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5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7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0" style:family="table-column">
      <style:table-column-properties style:column-width="1.1777in"/>
    </style:style>
    <style:style style:name="TableColumn551" style:family="table-column">
      <style:table-column-properties style:column-width="1.8937in"/>
    </style:style>
    <style:style style:name="TableColumn552" style:family="table-column">
      <style:table-column-properties style:column-width="3.2437in"/>
    </style:style>
    <style:style style:name="Table549" style:family="table">
      <style:table-properties style:width="6.3152in" fo:margin-left="0.3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7" style:family="table-row">
      <style:table-row-properties style:min-row-height="0.4944in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3" style:family="table-row">
      <style:table-row-properties style:min-row-height="0.2819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6" style:family="table-row">
      <style:table-row-properties style:min-row-height="0.520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2" style:family="table-row">
      <style:table-row-properties style:min-row-height="0.2888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4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5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6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9" style:family="table-column">
      <style:table-column-properties style:column-width="1.1777in"/>
    </style:style>
    <style:style style:name="TableColumn650" style:family="table-column">
      <style:table-column-properties style:column-width="1.8937in"/>
    </style:style>
    <style:style style:name="TableColumn651" style:family="table-column">
      <style:table-column-properties style:column-width="3.2437in"/>
    </style:style>
    <style:style style:name="Table648" style:family="table">
      <style:table-properties style:width="6.3152in" fo:margin-left="0.370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6" style:family="table-row">
      <style:table-row-properties style:min-row-height="0.3965in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2" style:family="table-row">
      <style:table-row-properties style:min-row-height="0.2819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5" style:family="table-row">
      <style:table-row-properties style:min-row-height="0.55in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3" style:family="table-row">
      <style:table-row-properties style:min-row-height="0.2888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5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7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8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P758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8937in"/>
    </style:style>
    <style:style style:name="TableColumn762" style:family="table-column">
      <style:table-column-properties style:column-width="3.2437in"/>
    </style:style>
    <style:style style:name="Table759" style:family="table">
      <style:table-properties style:width="6.3152in" fo:margin-left="0.3708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7" style:family="table-row">
      <style:table-row-properties style:min-row-height="0.5687in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3" style:family="table-row">
      <style:table-row-properties style:min-row-height="0.2819in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6" style:family="table-row">
      <style:table-row-properties style:min-row-height="0.6236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6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(</text:span><text:span text:style-name="T162">台中市東區公園東路</text:span><text:span text:style-name="T163">130</text:span><text:span text:style-name="T164">號</text:span><text:span text:style-name="T165">5</text:span><text:span text:style-name="T166">樓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課程代碼</text:span></text:p>
          </table:table-cell>
          <table:table-cell table:style-name="TableCell172">
            <text:p text:style-name="P173"><text:span text:style-name="T174">3975260</text:span></text:p>
          </table:table-cell>
          <table:table-cell table:style-name="TableCell175">
            <text:p text:style-name="P176"><text:span text:style-name="T177">名額</text:span></text:p>
          </table:table-cell>
          <table:table-cell table:style-name="TableCell178">
            <text:p text:style-name="P179"><text:span text:style-name="T180">50</text:span><text:span text:style-name="T181">位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案</text:span><text:span text:style-name="T186">+</text:span><text:span text:style-name="T187">論壇</text:span><text:span text:style-name="T188"><text:s/></text:span><text:span text:style-name="T189">主持人</text:span></text:p>
          </table:table-cell>
          <table:covered-table-cell/>
          <table:table-cell table:style-name="TableCell190" table:number-columns-spanned="2">
            <text:p text:style-name="P191"><text:span text:style-name="T192">臺中市立臺中二中劉華真老師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案分享</text:span></text:p>
          </table:table-cell>
          <table:covered-table-cell/>
          <table:table-cell table:style-name="TableCell197" table:number-columns-spanned="2">
            <text:p text:style-name="P198"><text:span text:style-name="T199">論壇講師</text:span></text:p>
          </table:table-cell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新北市三重區金陵女子高中</text:span><text:span text:style-name="T204"><text:s/></text:span><text:span text:style-name="T205">李明珠主任</text:span></text:p>
            <text:p text:style-name="P206"><text:span text:style-name="T207">苗栗縣立烏眉國民中學</text:span><text:span text:style-name="T208"><text:s/></text:span><text:span text:style-name="T209">黃淑麗老師</text:span></text:p>
          </table:table-cell>
          <table:covered-table-cell/>
          <table:table-cell table:style-name="TableCell210" table:number-columns-spanned="2">
            <text:p text:style-name="P211"><text:span text:style-name="T212">東吳大學社工系講師</text:span><text:span text:style-name="T213"><text:s/></text:span><text:span text:style-name="T214">王美恩講師</text:span></text:p>
            <text:p text:style-name="P215"><text:span text:style-name="T216">桃園療養院兒童青少年精神科</text:span><text:span text:style-name="T217"><text:s/></text:span><text:span text:style-name="T218">陳質采醫師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第三場次</text:span><text:span text:style-name="T223">(</text:span><text:span text:style-name="T224">南區</text:span><text:span text:style-name="T225">)</text:span><text:span text:style-name="T226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 table:number-columns-spanned="3">
            <text:p text:style-name="P232"><text:span text:style-name="T233">112<text:s/></text:span><text:span text:style-name="T234">年</text:span><text:span text:style-name="T235"><text:s/>11<text:s/></text:span><text:span text:style-name="T236">月</text:span><text:span text:style-name="T237"><text:s/>01<text:s/></text:span><text:span text:style-name="T238">日</text:span><text:span text:style-name="T239">(</text:span><text:span text:style-name="T240">三</text:span><text:span text:style-name="T241">) <text:s text:c="2"/>13:10~17: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地點</text:span></text:p>
          </table:table-cell>
          <table:table-cell table:style-name="TableCell246" table:number-columns-spanned="3">
            <text:p text:style-name="P247"><text:span text:style-name="T248">國立成功大學電機系迅慧講堂</text:span><text:span text:style-name="T249"><text:s/>(</text:span><text:span text:style-name="T250">台南市東區大學路</text:span><text:span text:style-name="T251">1</text:span><text:span text:style-name="T252">號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課程代碼</text:span></text:p>
          </table:table-cell>
          <table:table-cell table:style-name="TableCell258">
            <text:p text:style-name="P259"><text:span text:style-name="T260">3975269</text:span></text:p>
          </table:table-cell>
          <table:table-cell table:style-name="TableCell261">
            <text:p text:style-name="P262"><text:span text:style-name="T263">名額</text:span></text:p>
          </table:table-cell>
          <table:table-cell table:style-name="TableCell264">
            <text:p text:style-name="P265"><text:span text:style-name="T266">120</text:span><text:span text:style-name="T267">位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教案</text:span><text:span text:style-name="T272">+</text:span><text:span text:style-name="T273">論壇</text:span><text:span text:style-name="T274"><text:s/></text:span><text:span text:style-name="T275">主持人</text:span></text:p>
          </table:table-cell>
          <table:covered-table-cell/>
          <table:table-cell table:style-name="TableCell276" table:number-columns-spanned="2">
            <text:p text:style-name="P277"><text:span text:style-name="T278">苗栗縣立烏眉國民中學</text:span><text:span text:style-name="T279"><text:s/></text:span><text:span text:style-name="T280">黃淑麗老師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案分享</text:span></text:p>
          </table:table-cell>
          <table:covered-table-cell/>
          <table:table-cell table:style-name="TableCell285" table:number-columns-spanned="2">
            <text:p text:style-name="P286"><text:span text:style-name="T287">論壇講師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臺南市立大橋國民中學</text:span><text:span text:style-name="T292"><text:s/></text:span><text:span text:style-name="T293">蔡幸君老師</text:span></text:p>
            <text:p text:style-name="P294"><text:span text:style-name="T295">新竹縣竹東鎮大同國民小學</text:span><text:span text:style-name="T296"><text:s/></text:span><text:span text:style-name="T297">陳玥樺老師</text:span></text:p>
          </table:table-cell>
          <table:covered-table-cell/>
          <table:table-cell table:style-name="TableCell298" table:number-columns-spanned="2">
            <text:p text:style-name="P299"><text:span text:style-name="T300">國立中山大學師資培育中心</text:span><text:span text:style-name="T301"><text:s/></text:span><text:span text:style-name="T302">陳利銘副教授</text:span></text:p>
            <text:p text:style-name="P303"><text:span text:style-name="T304">輔仁大學宗教學系</text:span><text:span text:style-name="T305"><text:s/></text:span><text:span text:style-name="T306">鄭印君副教授</text:span>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第四場次</text:span><text:span text:style-name="T311">(</text:span><text:span text:style-name="T312">東區</text:span><text:span text:style-name="T313">)</text:span><text:span text:style-name="T314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時間</text:span></text:p>
          </table:table-cell>
          <table:table-cell table:style-name="TableCell319" table:number-columns-spanned="3">
            <text:p text:style-name="P320"><text:span text:style-name="T321">112<text:s/></text:span><text:span text:style-name="T322">年</text:span><text:span text:style-name="T323"><text:s/>11<text:s/></text:span><text:span text:style-name="T324">月</text:span><text:span text:style-name="T325"><text:s/>18<text:s/></text:span><text:span text:style-name="T326">日</text:span><text:span text:style-name="T327">(</text:span><text:span text:style-name="T328">六</text:span><text:span text:style-name="T329">) <text:s text:c="2"/>13:10~17:0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3">
            <text:p text:style-name="P335"><text:span text:style-name="T336">F HOTEL</text:span><text:span text:style-name="T337">花蓮站前館</text:span><text:span text:style-name="T338"><text:s text:c="2"/>(</text:span><text:span text:style-name="T339">花蓮縣花蓮市國盛二街</text:span><text:span text:style-name="T340">203-1</text:span><text:span text:style-name="T341">號</text:span><text:span text:style-name="T342">)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代碼</text:span></text:p>
          </table:table-cell>
          <table:table-cell table:style-name="TableCell347">
            <text:p text:style-name="P348"><text:span text:style-name="T349">3975272</text:span></text:p>
          </table:table-cell>
          <table:table-cell table:style-name="TableCell350">
            <text:p text:style-name="P351"><text:span text:style-name="T352">名額</text:span></text:p>
          </table:table-cell>
          <table:table-cell table:style-name="TableCell353">
            <text:p text:style-name="P354"><text:span text:style-name="T355">50</text:span><text:span text:style-name="T356">位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教案</text:span><text:span text:style-name="T361">+</text:span><text:span text:style-name="T362">論壇</text:span><text:span text:style-name="T363"><text:s/></text:span><text:span text:style-name="T364">主持人</text:span></text:p>
          </table:table-cell>
          <table:covered-table-cell/>
          <table:table-cell table:style-name="TableCell365" table:number-columns-spanned="2">
            <text:p text:style-name="P366"><text:span text:style-name="T367">國立羅東高中</text:span><text:span text:style-name="T368"><text:s/></text:span><text:span text:style-name="T369">胡敏華老師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案分享</text:span></text:p>
          </table:table-cell>
          <table:covered-table-cell/>
          <table:table-cell table:style-name="TableCell374" table:number-columns-spanned="2">
            <text:p text:style-name="P375"><text:span text:style-name="T376">論壇講師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國立羅東高中</text:span><text:span text:style-name="T381"><text:s/></text:span><text:span text:style-name="T382">胡敏華老師</text:span></text:p>
            <text:p text:style-name="P383"><text:span text:style-name="T384">臺中市烏日區旭光國民小學</text:span><text:span text:style-name="T385"><text:s/></text:span><text:span text:style-name="T386">曾蕙苓老師</text:span></text:p>
          </table:table-cell>
          <table:covered-table-cell/>
          <table:table-cell table:style-name="TableCell387" table:number-columns-spanned="2">
            <text:p text:style-name="P388"><text:span text:style-name="T389">文化大學哲學系</text:span><text:span text:style-name="T390"><text:s/></text:span><text:span text:style-name="T391">傅皓政教授</text:span></text:p>
            <text:p text:style-name="P392"><text:span text:style-name="T393">慈濟大學教育研究所</text:span><text:span text:style-name="T394"><text:s/></text:span><text:span text:style-name="T395">林曉君副教授</text:span></text:p>
          </table:table-cell>
          <table:covered-table-cell/>
        </table:table-row>
      </table:table>
      <text:p text:style-name="P396"/>
      <text:p text:style-name="P397">陸、報名方式</text:p>
      <text:p text:style-name="P398"><text:span text:style-name="T399">一、以實體方式辦理，依報名先後順序，額滿即止，請教師務必至「全國教師在職進修資訊網」報名。</text:span></text:p>
      <text:p text:style-name="P400"><text:span text:style-name="T401">二、</text:span><text:span text:style-name="T402">如有疑義，請洽生命教育學科中心助理</text:span><text:span text:style-name="T403"><text:s/></text:span><text:span text:style-name="T404">李伊婷小姐</text:span></text:p>
      <text:p text:style-name="P405"><text:span text:style-name="T406">　　</text:span><text:span text:style-name="T407">電話：（</text:span><text:span text:style-name="T408">03</text:span><text:span text:style-name="T409">）</text:span><text:span text:style-name="T410">954-0381</text:span><text:span text:style-name="T411">，</text:span><text:span text:style-name="T412">信箱：</text:span><text:a xlink:href="mailto:lifeedultsh@gmail.com" office:target-frame-name="_top" xlink:show="replace"><text:span text:style-name="T413">lifeedultsh@gmail.com</text:span></text:a><text:span text:style-name="T414">。</text:span></text:p>
      <text:p text:style-name="P415">柒、經費</text:p>
      <text:p text:style-name="P416">本研習所需之經費，由生命教育學科中心112學年度工作計畫核定經費支應。</text:p>
      <text:p text:style-name="P417">捌、注意事項</text:p>
      <text:p text:style-name="P418"><text:span text:style-name="T419">一、</text:span><text:span text:style-name="T420">此系列為生命教育精進課程，建議</text:span></text:p>
      <text:p text:style-name="P421">二、請　惠予參加人員公差假。</text:p>
      <text:p text:style-name="P422"><text:span text:style-name="T423">三、參與研習之教師，當天請務必完成簽到及簽退程序</text:span><text:span text:style-name="T424">。</text:span></text:p>
      <text:p text:style-name="P425">四、因生命教育新興議題探究論壇暨教案分享會內容將會進行錄製剪輯，故須請參與教師協助簽立相關授權書。</text:p>
      <text:p text:style-name="P426"><text:span text:style-name="T427">五、為</text:span><text:span text:style-name="T428">響應環保，本研習不提供一次性免洗餐具及紙、筆等文具，請自行攜帶環保杯、環保餐具及所需之文具用品。</text:span></text:p>
      <text:p text:style-name="P429"><text:span text:style-name="T430">六、</text:span><text:span text:style-name="T431">若遇不可抗力之因素，本中心有權更改研習方式或延期，並以全教網</text:span><text:span text:style-name="T432">mail</text:span><text:span text:style-name="T433">、粉絲專頁「教育部生命教育學科中心」通知。</text:span></text:p>
      <text:p text:style-name="P434"/>
      <text:p text:style-name="P435"/>
      <text:p text:style-name="P436">附件一</text:p>
      <text:p text:style-name="P437"><text:span text:style-name="T438">112</text:span><text:span text:style-name="T439">學年度普通型高級中等學校生命教育學科中心</text:span><text:span text:style-name="T440"><text:s/></text:span><text:span text:style-name="T441"><text:line-break/></text:span><text:span text:style-name="T442">主題精進課程</text:span></text:p>
      <text:p text:style-name="P443">生命教育新興議題探究論壇暨教案分享會<text:s text:c="2"/>課程表</text:p>
      <text:p text:style-name="P444"/>
      <text:list text:style-name="LFO2" text:continue-numbering="true">
        <text:list-item>
          <text:p text:style-name="P445">第一場次(北區)：從人我、你我到我們－關係中的迷思</text:p>
        </text:list-item>
      </text:list>
      <text:list text:style-name="LFO3" text:continue-numbering="true">
        <text:list-item>
          <text:p text:style-name="P446">時間：112<text:s/>年<text:s/>10<text:s/>月<text:s/>03<text:s/>日(二) <text:s text:c="2"/>13:10~17:00</text:p>
        </text:list-item>
        <text:list-item>
          <text:p text:style-name="P447">地點：華山文創園區中3館<text:s/>2樓拱廳<text:s text:c="2"/>(台北市中正區八德路一段1號)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時間</text:span></text:p>
          </table:table-cell>
          <table:table-cell table:style-name="TableCell456">
            <text:p text:style-name="P457"><text:span text:style-name="T458">內容</text:span></text:p>
          </table:table-cell>
          <table:table-cell table:style-name="TableCell459">
            <text:p text:style-name="P460"><text:span text:style-name="T461">教案</text:span><text:span text:style-name="T462">&amp;</text:span><text:span text:style-name="T463">跨領域對話講師</text:span><text:span text:style-name="T464"><text:s text:c="2"/>/<text:s/></text:span><text:span text:style-name="T465">主持人</text:span></text:p>
          </table:table-cell>
        </table:table-row>
        <table:table-row table:style-name="TableRow466">
          <table:table-cell table:style-name="TableCell467">
            <text:p text:style-name="P468"><text:span text:style-name="T469">13:10-13:30</text:span></text:p>
          </table:table-cell>
          <table:table-cell table:style-name="TableCell470">
            <text:p text:style-name="P471"><text:span text:style-name="T472">報到</text:span></text:p>
          </table:table-cell>
          <table:table-cell table:style-name="TableCell473">
            <text:p text:style-name="P474"><text:span text:style-name="T475">生命教育學科中心</text:span></text:p>
          </table:table-cell>
        </table:table-row>
        <table:table-row table:style-name="TableRow476">
          <table:table-cell table:style-name="TableCell477">
            <text:p text:style-name="P478"><text:span text:style-name="T479">13:30-14:10</text:span></text:p>
          </table:table-cell>
          <table:table-cell table:style-name="TableCell480">
            <text:p text:style-name="P481"><text:span text:style-name="T482">教案分享</text:span></text:p>
          </table:table-cell>
          <table:table-cell table:style-name="TableCell483">
            <text:p text:style-name="P484"><text:span text:style-name="T485">國立羅東高中</text:span><text:span text:style-name="T486"><text:s/></text:span><text:span text:style-name="T487">胡敏華老師</text:span></text:p>
            <text:p text:style-name="P488"><text:span text:style-name="T489">臺中市烏日區旭光國民小學</text:span><text:span text:style-name="T490"><text:s/></text:span><text:span text:style-name="T491">曾蕙苓老師</text:span></text:p>
          </table:table-cell>
        </table:table-row>
        <table:table-row table:style-name="TableRow492">
          <table:table-cell table:style-name="TableCell493">
            <text:p text:style-name="P494"><text:span text:style-name="T495">14:10-14:30</text:span></text:p>
          </table:table-cell>
          <table:table-cell table:style-name="TableCell496">
            <text:p text:style-name="P497"><text:span text:style-name="T498">問題</text:span><text:span text:style-name="T499">Q&amp;A</text:span></text:p>
          </table:table-cell>
          <table:table-cell table:style-name="TableCell500">
            <text:p text:style-name="P501"><text:span text:style-name="T502">國立羅東高中</text:span><text:span text:style-name="T503"><text:s/></text:span><text:span text:style-name="T504">胡敏華老師</text:span></text:p>
          </table:table-cell>
        </table:table-row>
        <table:table-row table:style-name="TableRow505">
          <table:table-cell table:style-name="TableCell506">
            <text:p text:style-name="P507"><text:span text:style-name="T508">14:30-14:40</text:span></text:p>
          </table:table-cell>
          <table:table-cell table:style-name="TableCell509">
            <text:p text:style-name="P510"><text:span text:style-name="T511">休息一下</text:span></text:p>
          </table:table-cell>
          <table:table-cell table:style-name="TableCell512">
            <text:p text:style-name="P513"><text:span text:style-name="T514">生命教育學科中心</text:span></text:p>
          </table:table-cell>
        </table:table-row>
        <table:table-row table:style-name="TableRow515">
          <table:table-cell table:style-name="TableCell516">
            <text:p text:style-name="P517"><text:span text:style-name="T518">14:40-16:40</text:span></text:p>
          </table:table-cell>
          <table:table-cell table:style-name="TableCell519">
            <text:p text:style-name="P520"><text:span text:style-name="T521">從人我、你我到我們</text:span></text:p>
            <text:p text:style-name="P522"><text:span text:style-name="T523">關係中的迷思</text:span></text:p>
          </table:table-cell>
          <table:table-cell table:style-name="TableCell524">
            <text:p text:style-name="P525"><text:span text:style-name="T526">國立臺灣大學哲學系</text:span><text:span text:style-name="T527"><text:s/></text:span><text:span text:style-name="T528">王榮麟副教授</text:span></text:p>
            <text:p text:style-name="P529"><text:span text:style-name="T530">東吳大學師資培育中心</text:span><text:span text:style-name="T531"><text:s/></text:span><text:span text:style-name="T532">李逢堅教授</text:span></text:p>
          </table:table-cell>
        </table:table-row>
        <table:table-row table:style-name="TableRow533">
          <table:table-cell table:style-name="TableCell534">
            <text:p text:style-name="P535"><text:span text:style-name="T536">16:40-17:00</text:span></text:p>
          </table:table-cell>
          <table:table-cell table:style-name="TableCell537">
            <text:p text:style-name="P538"><text:span text:style-name="T539">綜合回饋座談</text:span></text:p>
          </table:table-cell>
          <table:table-cell table:style-name="TableCell540">
            <text:p text:style-name="P541"><text:span text:style-name="T542">國立羅東高中</text:span><text:span text:style-name="T543"><text:s/></text:span><text:span text:style-name="T544">胡敏華老師</text:span></text:p>
          </table:table-cell>
        </table:table-row>
      </table:table>
      <text:p text:style-name="P545"/>
      <text:list text:style-name="LFO2" text:continue-numbering="true">
        <text:list-item>
          <text:p text:style-name="P546">第二場次(中區)：從「完整的我」出發到與世界的連結</text:p>
        </text:list-item>
      </text:list>
      <text:list text:style-name="LFO3" text:continue-numbering="true">
        <text:list-item>
          <text:p text:style-name="P547">時間：112<text:s/>年<text:s/>10<text:s/>月<text:s/>18<text:s/>日(三) <text:s text:c="2"/>13:10~17:00</text:p>
        </text:list-item>
        <text:list-item>
          <text:p text:style-name="P548">地點：臺中<text:s/>思享空間<text:s/>(台中市東區公園東路130號5樓)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時間</text:span></text:p>
          </table:table-cell>
          <table:table-cell table:style-name="TableCell557">
            <text:p text:style-name="P558"><text:span text:style-name="T559">內容</text:span></text:p>
          </table:table-cell>
          <table:table-cell table:style-name="TableCell560">
            <text:p text:style-name="P561"><text:span text:style-name="T562">教案</text:span><text:span text:style-name="T563">&amp;</text:span><text:span text:style-name="T564">跨領域對話講師</text:span><text:span text:style-name="T565"><text:s text:c="2"/>/<text:s/></text:span><text:span text:style-name="T566">主持人</text:span></text:p>
          </table:table-cell>
        </table:table-row>
        <table:table-row table:style-name="TableRow567">
          <table:table-cell table:style-name="TableCell568">
            <text:p text:style-name="P569"><text:span text:style-name="T570">13:10-13:30</text:span></text:p>
          </table:table-cell>
          <table:table-cell table:style-name="TableCell571">
            <text:p text:style-name="P572"><text:span text:style-name="T573">報到</text:span></text:p>
          </table:table-cell>
          <table:table-cell table:style-name="TableCell574">
            <text:p text:style-name="P575"><text:span text:style-name="T576">生命教育學科中心</text:span></text:p>
          </table:table-cell>
        </table:table-row>
        <table:table-row table:style-name="TableRow577">
          <table:table-cell table:style-name="TableCell578">
            <text:p text:style-name="P579"><text:span text:style-name="T580">13:30-14:10</text:span></text:p>
          </table:table-cell>
          <table:table-cell table:style-name="TableCell581">
            <text:p text:style-name="P582"><text:span text:style-name="T583">教案分享</text:span></text:p>
          </table:table-cell>
          <table:table-cell table:style-name="TableCell584">
            <text:p text:style-name="P585"><text:span text:style-name="T586">新北市三重區金陵女子高中</text:span><text:span text:style-name="T587"><text:s/></text:span><text:span text:style-name="T588">李明珠主任</text:span></text:p>
            <text:p text:style-name="P589"><text:span text:style-name="T590">苗栗縣立烏眉國民中學</text:span><text:span text:style-name="T591"><text:s/></text:span><text:span text:style-name="T592">黃淑麗老師</text:span></text:p>
          </table:table-cell>
        </table:table-row>
        <table:table-row table:style-name="TableRow593">
          <table:table-cell table:style-name="TableCell594">
            <text:p text:style-name="P595"><text:span text:style-name="T596">14:10-14:30</text:span></text:p>
          </table:table-cell>
          <table:table-cell table:style-name="TableCell597">
            <text:p text:style-name="P598"><text:span text:style-name="T599">問題</text:span><text:span text:style-name="T600">Q&amp;A</text:span></text:p>
          </table:table-cell>
          <table:table-cell table:style-name="TableCell601">
            <text:p text:style-name="P602"><text:span text:style-name="T603">臺中市立臺中二中</text:span><text:span text:style-name="T604"><text:s/></text:span><text:span text:style-name="T605">劉華真老師</text:span></text:p>
          </table:table-cell>
        </table:table-row>
        <table:table-row table:style-name="TableRow606">
          <table:table-cell table:style-name="TableCell607">
            <text:p text:style-name="P608"><text:span text:style-name="T609">14:30-14:40</text:span></text:p>
          </table:table-cell>
          <table:table-cell table:style-name="TableCell610">
            <text:p text:style-name="P611"><text:span text:style-name="T612">休息一下</text:span></text:p>
          </table:table-cell>
          <table:table-cell table:style-name="TableCell613">
            <text:p text:style-name="P614"><text:span text:style-name="T615">生命教育學科中心</text:span></text:p>
          </table:table-cell>
        </table:table-row>
        <table:table-row table:style-name="TableRow616">
          <table:table-cell table:style-name="TableCell617">
            <text:p text:style-name="P618"><text:span text:style-name="T619">14:40-16:40</text:span></text:p>
          </table:table-cell>
          <table:table-cell table:style-name="TableCell620">
            <text:p text:style-name="P621"><text:span text:style-name="T622">從「完整的我」出發到與世界的連結</text:span></text:p>
          </table:table-cell>
          <table:table-cell table:style-name="TableCell623">
            <text:p text:style-name="P624"><text:span text:style-name="T625">東吳大學社工系講師</text:span><text:span text:style-name="T626"><text:s/></text:span><text:span text:style-name="T627">王美恩講師</text:span></text:p>
            <text:p text:style-name="P628"><text:span text:style-name="T629">桃園療養院兒童青少年精神科</text:span><text:span text:style-name="T630"><text:s/></text:span><text:span text:style-name="T631">陳質采醫師</text:span></text:p>
          </table:table-cell>
        </table:table-row>
        <table:table-row table:style-name="TableRow632">
          <table:table-cell table:style-name="TableCell633">
            <text:p text:style-name="P634"><text:span text:style-name="T635">16:40-17:00</text:span></text:p>
          </table:table-cell>
          <table:table-cell table:style-name="TableCell636">
            <text:p text:style-name="P637"><text:span text:style-name="T638">綜合回饋座談</text:span></text:p>
          </table:table-cell>
          <table:table-cell table:style-name="TableCell639">
            <text:p text:style-name="P640"><text:span text:style-name="T641">臺中市立臺中二中</text:span><text:span text:style-name="T642"><text:s/></text:span><text:span text:style-name="T643">劉華真老師</text:span></text:p>
          </table:table-cell>
        </table:table-row>
      </table:table>
      <text:p text:style-name="P644"/>
      <text:list text:style-name="LFO2" text:continue-numbering="true">
        <text:list-item>
          <text:p text:style-name="P645">第三場次(南區)：化解心中的委屈－對話與療癒</text:p>
        </text:list-item>
      </text:list>
      <text:list text:style-name="LFO4" text:continue-numbering="true">
        <text:list-item>
          <text:p text:style-name="P646">時間：112<text:s/>年<text:s/>11<text:s/>月<text:s/>01<text:s/>日(三) <text:s text:c="2"/>13:10~17:00</text:p>
        </text:list-item>
        <text:list-item>
          <text:p text:style-name="P647">地點：成大電機系訊慧講堂<text:s/>(台南市東區大學路1號)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時間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教案</text:span><text:span text:style-name="T662">&amp;</text:span><text:span text:style-name="T663">跨領域對話講師</text:span><text:span text:style-name="T664"><text:s text:c="2"/>/<text:s/></text:span><text:span text:style-name="T665">主持人</text:span></text:p>
            </table:table-cell>
          </table:table-row>
        </table:table-header-rows>
        <table:table-row table:style-name="TableRow666">
          <table:table-cell table:style-name="TableCell667">
            <text:p text:style-name="P668"><text:span text:style-name="T669">13:10-13:30</text:span></text:p>
          </table:table-cell>
          <table:table-cell table:style-name="TableCell670">
            <text:p text:style-name="P671"><text:span text:style-name="T672">報到</text:span></text:p>
          </table:table-cell>
          <table:table-cell table:style-name="TableCell673">
            <text:p text:style-name="P674"><text:span text:style-name="T675">生命教育學科中心</text:span></text:p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13:30-14:10</text:span></text:p>
          </table:table-cell>
          <table:table-cell table:style-name="TableCell680">
            <text:p text:style-name="P681"><text:span text:style-name="T682">教案分享</text:span></text:p>
          </table:table-cell>
          <table:table-cell table:style-name="TableCell683">
            <text:p text:style-name="P684"><text:span text:style-name="T685">臺南市立大橋國民中學</text:span><text:span text:style-name="T686"><text:s/></text:span><text:span text:style-name="T687">蔡幸君老師</text:span></text:p>
            <text:p text:style-name="P688"><text:span text:style-name="T689">新竹縣竹東鎮大同國民小學</text:span><text:span text:style-name="T690"><text:s/></text:span><text:span text:style-name="T691">陳玥樺老師</text:span></text:p>
          </table:table-cell>
        </table:table-row>
        <table:table-row table:style-name="TableRow692">
          <table:table-cell table:style-name="TableCell693">
            <text:p text:style-name="P694"><text:span text:style-name="T695">14:10-14:30</text:span></text:p>
          </table:table-cell>
          <table:table-cell table:style-name="TableCell696">
            <text:p text:style-name="P697"><text:span text:style-name="T698">問題</text:span><text:span text:style-name="T699">Q&amp;A</text:span></text:p>
          </table:table-cell>
          <table:table-cell table:style-name="TableCell700">
            <text:p text:style-name="P701"><text:span text:style-name="T702">苗栗縣立烏眉國民中學</text:span><text:span text:style-name="T703"><text:s/></text:span><text:span text:style-name="T704">黃淑麗老師</text:span></text:p>
          </table:table-cell>
        </table:table-row>
        <table:table-row table:style-name="TableRow705">
          <table:table-cell table:style-name="TableCell706">
            <text:p text:style-name="P707"><text:span text:style-name="T708">14:30-14:40</text:span></text:p>
          </table:table-cell>
          <table:table-cell table:style-name="TableCell709">
            <text:p text:style-name="P710"><text:span text:style-name="T711">休息一下</text:span></text:p>
          </table:table-cell>
          <table:table-cell table:style-name="TableCell712">
            <text:p text:style-name="P713"><text:span text:style-name="T714">生命教育學科中心</text:span></text:p>
          </table:table-cell>
        </table:table-row>
        <table:table-row table:style-name="TableRow715">
          <table:table-cell table:style-name="TableCell716">
            <text:p text:style-name="P717"><text:span text:style-name="T718">14:40-16:40</text:span></text:p>
          </table:table-cell>
          <table:table-cell table:style-name="TableCell719">
            <text:p text:style-name="P720"><text:span text:style-name="T721">化解心中的委屈：</text:span></text:p>
            <text:p text:style-name="P722"><text:span text:style-name="T723">對話與療癒</text:span></text:p>
          </table:table-cell>
          <table:table-cell table:style-name="TableCell724">
            <text:p text:style-name="P725"><text:span text:style-name="T726">國立中山大學師資培育中心</text:span><text:span text:style-name="T727"><text:s/></text:span><text:span text:style-name="T728">陳利銘副教授</text:span></text:p>
            <text:p text:style-name="P729"><text:span text:style-name="T730">輔仁大學宗教學系</text:span><text:span text:style-name="T731"><text:s/></text:span><text:span text:style-name="T732">鄭印君副教授</text:span></text:p>
          </table:table-cell>
        </table:table-row>
        <table:table-row table:style-name="TableRow733">
          <table:table-cell table:style-name="TableCell734">
            <text:p text:style-name="P735"><text:span text:style-name="T736">16:40-17:00</text:span></text:p>
          </table:table-cell>
          <table:table-cell table:style-name="TableCell737">
            <text:p text:style-name="P738"><text:span text:style-name="T739">綜合回饋座談</text:span></text:p>
          </table:table-cell>
          <table:table-cell table:style-name="TableCell740">
            <text:p text:style-name="P741"><text:span text:style-name="T742">苗栗縣立烏眉國民中學</text:span><text:span text:style-name="T743"><text:s/></text:span><text:span text:style-name="T744">黃淑麗老師</text:span></text:p>
          </table:table-cell>
        </table:table-row>
      </table:table>
      <text:p text:style-name="P745"/>
      <text:list text:style-name="LFO2" text:continue-numbering="true">
        <text:list-item>
          <text:p text:style-name="P746">第四場次(東區)：如何成為冷靜的大人－冰山下的覺察</text:p>
        </text:list-item>
      </text:list>
      <text:list text:style-name="LFO4" text:continue-numbering="true">
        <text:list-item>
          <text:p text:style-name="P747"><text:span text:style-name="T748">時間：</text:span><text:span text:style-name="T749">112<text:s/></text:span><text:span text:style-name="T750">年</text:span><text:span text:style-name="T751"><text:s/>11<text:s/></text:span><text:span text:style-name="T752">月</text:span><text:span text:style-name="T753"><text:s/>18<text:s/></text:span><text:span text:style-name="T754">日</text:span><text:span text:style-name="T755">(</text:span><text:span text:style-name="T756">六</text:span><text:span text:style-name="T757">) <text:s text:c="2"/>13:10~17:00</text:span></text:p>
        </text:list-item>
        <text:list-item>
          <text:p text:style-name="P758">地點：F HOTEL花蓮站前館<text:s text:c="2"/>(花蓮縣花蓮市國盛二街203-1號)</text:p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<text:span text:style-name="T766">時間</text:span></text:p>
            </table:table-cell>
            <table:table-cell table:style-name="TableCell767">
              <text:p text:style-name="P768"><text:span text:style-name="T769">內容</text:span></text:p>
            </table:table-cell>
            <table:table-cell table:style-name="TableCell770">
              <text:p text:style-name="P771"><text:span text:style-name="T772">教案</text:span><text:span text:style-name="T773">&amp;</text:span><text:span text:style-name="T774">跨領域對話講師</text:span><text:span text:style-name="T775"><text:s text:c="2"/>/<text:s/></text:span><text:span text:style-name="T776">主持人</text:span></text:p>
            </table:table-cell>
          </table:table-row>
        </table:table-header-rows>
        <table:table-row table:style-name="TableRow777">
          <table:table-cell table:style-name="TableCell778">
            <text:p text:style-name="P779"><text:span text:style-name="T780">13:10-13:30</text:span></text:p>
          </table:table-cell>
          <table:table-cell table:style-name="TableCell781">
            <text:p text:style-name="P782"><text:span text:style-name="T783">報到</text:span></text:p>
          </table:table-cell>
          <table:table-cell table:style-name="TableCell784">
            <text:p text:style-name="P785"><text:span text:style-name="T786">生命教育學科中心</text:span></text:p>
          </table:table-cell>
        </table:table-row>
        <table:table-row table:style-name="TableRow787">
          <table:table-cell table:style-name="TableCell788">
            <text:p text:style-name="P789"><text:span text:style-name="T790">13:30-14:10</text:span></text:p>
          </table:table-cell>
          <table:table-cell table:style-name="TableCell791">
            <text:p text:style-name="P792"><text:span text:style-name="T793">教案分享</text:span></text:p>
          </table:table-cell>
          <table:table-cell table:style-name="TableCell794">
            <text:p text:style-name="P795"><text:span text:style-name="T796">國立羅東高中</text:span><text:span text:style-name="T797"><text:s/></text:span><text:span text:style-name="T798">胡敏華老師</text:span></text:p>
            <text:p text:style-name="P799"><text:span text:style-name="T800">臺中市烏日區旭光國民小學</text:span><text:span text:style-name="T801"><text:s/></text:span><text:span text:style-name="T802">曾蕙苓老師</text:span></text:p>
          </table:table-cell>
        </table:table-row>
        <table:table-row table:style-name="TableRow803">
          <table:table-cell table:style-name="TableCell804">
            <text:p text:style-name="P805"><text:span text:style-name="T806">14:10-14:30</text:span></text:p>
          </table:table-cell>
          <table:table-cell table:style-name="TableCell807">
            <text:p text:style-name="P808"><text:span text:style-name="T809">問題</text:span><text:span text:style-name="T810">Q&amp;A</text:span></text:p>
          </table:table-cell>
          <table:table-cell table:style-name="TableCell811">
            <text:p text:style-name="P812"><text:span text:style-name="T813">國立羅東高中</text:span><text:span text:style-name="T814"><text:s/></text:span><text:span text:style-name="T815">胡敏華老師</text:span></text:p>
          </table:table-cell>
        </table:table-row>
        <table:table-row table:style-name="TableRow816">
          <table:table-cell table:style-name="TableCell817">
            <text:p text:style-name="P818"><text:span text:style-name="T819">14:30-14:40</text:span></text:p>
          </table:table-cell>
          <table:table-cell table:style-name="TableCell820">
            <text:p text:style-name="P821"><text:span text:style-name="T822">休息一下</text:span></text:p>
          </table:table-cell>
          <table:table-cell table:style-name="TableCell823">
            <text:p text:style-name="P824"><text:span text:style-name="T825">生命教育學科中心</text:span></text:p>
          </table:table-cell>
        </table:table-row>
        <table:table-row table:style-name="TableRow826">
          <table:table-cell table:style-name="TableCell827">
            <text:p text:style-name="P828"><text:span text:style-name="T829">14:40-16:40</text:span></text:p>
          </table:table-cell>
          <table:table-cell table:style-name="TableCell830">
            <text:p text:style-name="P831"><text:span text:style-name="T832">如何成為冷靜的大人</text:span></text:p>
            <text:p text:style-name="P833"><text:span text:style-name="T834">冰山下的覺察</text:span></text:p>
          </table:table-cell>
          <table:table-cell table:style-name="TableCell835">
            <text:p text:style-name="P836"><text:span text:style-name="T837">文化大學哲學系</text:span><text:span text:style-name="T838"><text:s/></text:span><text:span text:style-name="T839">傅皓政教授</text:span></text:p>
            <text:p text:style-name="P840"><text:span text:style-name="T841">慈濟大學教育研究所</text:span><text:span text:style-name="T842"><text:s/></text:span><text:span text:style-name="T843">林曉君副教授</text:span></text:p>
          </table:table-cell>
        </table:table-row>
        <table:table-row table:style-name="TableRow844">
          <table:table-cell table:style-name="TableCell845">
            <text:p text:style-name="P846"><text:span text:style-name="T847">16:40-17:00</text:span></text:p>
          </table:table-cell>
          <table:table-cell table:style-name="TableCell848">
            <text:p text:style-name="P849"><text:span text:style-name="T850">綜合回饋座談</text:span></text:p>
          </table:table-cell>
          <table:table-cell table:style-name="TableCell851">
            <text:p text:style-name="P852"><text:span text:style-name="T853">國立羅東高中</text:span><text:span text:style-name="T854"><text:s/></text:span><text:span text:style-name="T855">胡敏華老師</text:span>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9-25T09:12:00Z</meta:creation-date>
    <dc:date>2023-09-25T09:12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398" meta:row-count="24" meta:non-whitespace-character-count="2896"/>
  </office:meta>
</office:document-meta>
</file>