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" style:master-page-name="MP0" style:family="paragraph">
      <style:paragraph-properties fo:break-before="page" fo:text-align="center" fo:line-height="0.25in" fo:margin-left="0.5in" fo:text-indent="-0.5in">
        <style:tab-stops/>
      </style:paragraph-properties>
    </style:style>
    <style:style style:name="T2" style:parent-style-name="預段字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段字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段字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段字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內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7" style:parent-style-name="內" style:family="paragraph">
      <style:paragraph-properties fo:text-indent="0.4208in"/>
    </style:style>
    <style:style style:name="T8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" style:parent-style-name="預段字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段字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段字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" style:parent-style-name="預段字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段字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段字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" style:parent-style-name="內" style:family="paragraph">
      <style:paragraph-properties fo:text-indent="0.4208in"/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3.9472in"/>
    </style:style>
    <style:style style:name="TableColumn23" style:family="table-column">
      <style:table-column-properties style:column-width="2.5347in"/>
    </style:style>
    <style:style style:name="Table21" style:family="table">
      <style:table-properties style:width="6.4819in" fo:margin-left="0.3611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" style:list-style-name="LFO1" style:family="paragraph">
      <style:paragraph-properties fo:line-height="150%"/>
    </style:style>
    <style:style style:name="T27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" style:family="paragraph">
      <style:paragraph-properties fo:line-height="150%" fo:margin-left="0.9027in" fo:text-indent="-0.9027in">
        <style:tab-stops/>
      </style:paragraph-properties>
    </style:style>
    <style:style style:name="T33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4" style:parent-style-name="內" style:family="paragraph">
      <style:paragraph-properties fo:line-height="150%" fo:margin-left="0.9027in" fo:text-indent="-0.9027in">
        <style:tab-stops/>
      </style:paragraph-properties>
    </style:style>
    <style:style style:name="T35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" style:list-style-name="LFO1" style:family="paragraph">
      <style:paragraph-properties fo:line-height="150%"/>
    </style:style>
    <style:style style:name="T40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" style:family="paragraph">
      <style:paragraph-properties fo:line-height="150%" fo:margin-left="0.9027in" fo:text-indent="-0.9027in">
        <style:tab-stops/>
      </style:paragraph-properties>
    </style:style>
    <style:style style:name="T43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" style:list-style-name="LFO1" style:family="paragraph">
      <style:paragraph-properties fo:line-height="150%"/>
    </style:style>
    <style:style style:name="T48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" style:family="paragraph">
      <style:paragraph-properties fo:line-height="150%" fo:margin-left="0.9027in" fo:text-indent="-0.9027in">
        <style:tab-stops/>
      </style:paragraph-properties>
    </style:style>
    <style:style style:name="T51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2" style:parent-style-name="內" style:family="paragraph">
      <style:paragraph-properties fo:line-height="150%" fo:margin-left="0.9027in" fo:text-indent="-0.9027in">
        <style:tab-stops/>
      </style:paragraph-properties>
    </style:style>
    <style:style style:name="T53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0" style:parent-style-name="內" style:family="paragraph">
      <style:paragraph-properties fo:line-height="150%"/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內" style:family="paragraph">
      <style:paragraph-properties fo:line-height="150%"/>
    </style:style>
    <style:style style:name="T62" style:parent-style-name="預段字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段字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段字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段字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段字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段字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段字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段字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段字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" style:list-style-name="LFO1" style:family="paragraph">
      <style:paragraph-properties fo:line-height="150%"/>
    </style:style>
    <style:style style:name="T74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5" style:parent-style-name="內" style:family="paragraph">
      <style:paragraph-properties fo:line-height="150%"/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" style:list-style-name="LFO1" style:family="paragraph">
      <style:paragraph-properties fo:line-height="150%"/>
    </style:style>
    <style:style style:name="T79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內" style:family="paragraph">
      <style:paragraph-properties fo:line-height="150%"/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" style:list-style-name="LFO1" style:family="paragraph">
      <style:paragraph-properties fo:line-height="150%"/>
    </style:style>
    <style:style style:name="T88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9" style:parent-style-name="內" style:family="paragraph">
      <style:paragraph-properties fo:line-height="150%"/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1.3479in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" style:list-style-name="LFO1" style:family="paragraph">
      <style:paragraph-properties fo:line-height="0.2916in" fo:margin-left="0.2479in" fo:text-indent="-0.2479in">
        <style:tab-stops/>
      </style:paragraph-properties>
    </style:style>
    <style:style style:name="T93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內" style:family="paragraph">
      <style:paragraph-properties fo:line-height="150%"/>
      <style:text-properties style:font-name="標楷體" style:font-name-asian="標楷體" style:font-name-complex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100" style:parent-style-name="內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內" style:family="paragraph">
      <style:paragraph-properties fo:text-indent="0.4208in"/>
    </style:style>
    <style:style style:name="T102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內" style:family="paragraph">
      <style:paragraph-properties fo:text-indent="0.4208in"/>
    </style:style>
    <style:style style:name="T106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7" style:parent-style-name="內" style:family="paragraph">
      <style:paragraph-properties fo:text-indent="0.4868in"/>
    </style:style>
    <style:style style:name="T108" style:parent-style-name="預段字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段字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段字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段字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2" style:parent-style-name="預段字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段字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段字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段字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6" style:parent-style-name="預段字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7" style:parent-style-name="內" style:family="paragraph">
      <style:paragraph-properties fo:margin-left="3.54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18" style:parent-style-name="內" style:family="paragraph">
      <style:paragraph-properties fo:margin-left="3.5402in">
        <style:tab-stops/>
      </style:paragraph-properties>
    </style:style>
    <style:style style:name="T119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0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段字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7" style:parent-style-name="內" style:family="paragraph">
      <style:paragraph-properties fo:margin-left="3.5402in">
        <style:tab-stops/>
      </style:paragraph-properties>
    </style:style>
    <style:style style:name="P128" style:parent-style-name="內" style:family="paragraph">
      <style:paragraph-properties fo:margin-left="3.5402in">
        <style:tab-stops/>
      </style:paragraph-properties>
    </style:style>
    <style:style style:name="T129" style:parent-style-name="預段字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0" style:parent-style-name="預段字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1" style:parent-style-name="內" style:family="paragraph">
      <style:paragraph-properties fo:margin-left="3.54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2" style:parent-style-name="內" style:family="paragraph">
      <style:paragraph-properties fo:margin-left="3.54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3" style:parent-style-name="內" style:family="paragraph">
      <style:paragraph-properties fo:line-height="0.3333in" fo:margin-left="0.5833in" fo:text-indent="-0.5833in">
        <style:tab-stops/>
      </style:paragraph-properties>
    </style:style>
    <style:style style:name="T134" style:parent-style-name="預段字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段字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段字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段字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段字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段字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段字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段字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段字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段字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44" style:parent-style-name="預段字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45" style:parent-style-name="預段字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46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段字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48" style:parent-style-name="預段字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9" style:parent-style-name="內" style:family="paragraph">
      <style:paragraph-properties fo:line-height="0.3333in" fo:margin-left="0.5833in" fo:text-indent="-0.5833in">
        <style:tab-stops/>
      </style:paragraph-properties>
    </style:style>
    <style:style style:name="T150" style:parent-style-name="預段字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段字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段字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段字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段字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段字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段字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段字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段字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段字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段字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內" style:family="paragraph">
      <style:paragraph-properties fo:margin-left="3.54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62" style:parent-style-name="內" style:family="paragraph">
      <style:paragraph-properties fo:text-align="center"/>
    </style:style>
    <style:style style:name="T163" style:parent-style-name="預段字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4" style:parent-style-name="預段字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5" style:parent-style-name="預段字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6" style:parent-style-name="預段字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7" style:parent-style-name="預段字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8" style:parent-style-name="預段字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9" style:parent-style-name="預段字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0" style:parent-style-name="預段字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1" style:parent-style-name="預段字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2" style:parent-style-name="預段字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3" style:parent-style-name="預段字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74" style:parent-style-name="內" style:family="paragraph">
      <style:text-properties style:font-name="標楷體" style:font-name-asian="標楷體" style:font-name-complex="標楷體" style:use-window-font-color="true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2</text:span><text:span text:style-name="T5">學年度學齡兒童未就讀國民小學回條</text:span></text:p>
      <text:p text:style-name="P6"/>
      <text:p text:style-name="P7"><text:span text:style-name="T8">本人子弟</text:span><text:span text:style-name="T9"><text:s/></text:span><text:span text:style-name="T10"><text:s text:c="9"/></text:span><text:span text:style-name="T11"><text:s text:c="2"/></text:span><text:span text:style-name="T12"><text:s text:c="2"/></text:span><text:span text:style-name="T13"><text:s/></text:span><text:span text:style-name="T14">，就學編號</text:span><text:span text:style-name="T15"><text:s/></text:span><text:span text:style-name="T16"><text:s text:c="2"/></text:span><text:span text:style-name="T17"><text:s text:c="6"/></text:span><text:span text:style-name="T18"><text:s/></text:span><text:span text:style-name="T19">，因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LFO1" text:continue-numbering="true">
              <text:list-item>
                <text:p text:style-name="P26"><text:span text:style-name="T27">出境</text:span><text:span text:style-name="T28">(</text:span><text:span text:style-name="T29">出國或移民</text:span><text:span text:style-name="T30">)</text:span></text:p>
              </text:list-item>
            </text:list>
          </table:table-cell>
          <table:table-cell table:style-name="TableCell31">
            <text:p text:style-name="P32"><text:span text:style-name="T33">出境日期：＿年＿月＿日</text:span></text:p>
            <text:p text:style-name="P34"><text:span text:style-name="T35">國名：</text:span><text:span text:style-name="T36">_________________</text:span></text:p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<text:span text:style-name="T40">申請暫緩入學</text:span></text:p>
              </text:list-item>
            </text:list>
          </table:table-cell>
          <table:table-cell table:style-name="TableCell41">
            <text:p text:style-name="P42"><text:span text:style-name="T43">核准文號：</text:span><text:span text:style-name="T44">_________________</text:span>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<text:span text:style-name="T48">已就讀他校（私校或外僑學校）</text:span></text:p>
              </text:list-item>
            </text:list>
          </table:table-cell>
          <table:table-cell table:style-name="TableCell49" table:number-rows-spanned="5">
            <text:p text:style-name="P50"><text:span text:style-name="T51">就讀</text:span></text:p>
            <text:p text:style-name="P52"><text:span text:style-name="T53">學校名稱：</text:span><text:span text:style-name="T54">_______</text:span><text:span text:style-name="T55">縣（市）</text:span><text:span text:style-name="T56"><text:line-break/></text:span><text:span text:style-name="T57"><text:line-break/></text:span><text:span text:style-name="T58">_______</text:span><text:span text:style-name="T59">國民小學</text:span></text:p>
            <text:p text:style-name="P60"/>
            <text:p text:style-name="P61"><text:span text:style-name="T62">備註：本回條請先行回復，另就讀他校</text:span><text:span text:style-name="T63">(</text:span><text:span text:style-name="T64">含私校或外僑學校</text:span><text:span text:style-name="T65">)</text:span><text:span text:style-name="T66">者須另向該校取得在學證明後，於</text:span><text:span text:style-name="T67">9</text:span><text:span text:style-name="T68">月</text:span><text:span text:style-name="T69">3</text:span><text:span text:style-name="T70">日回傳至原分發學校，以利解除列管。</text:span>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<text:span text:style-name="T74">已隨父母就讀</text:span></text:p>
              </text:list-item>
            </text:list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><text:span text:style-name="T79">戶籍已遷至臺北市</text:span><text:span text:style-name="T80">______</text:span><text:span text:style-name="T81">區</text:span><text:span text:style-name="T82">______</text:span><text:span text:style-name="T83">國民小學</text:span></text:p>
              </text:list-item>
            </text:list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><text:span text:style-name="T88">戶籍已遷出臺北市</text:span></text:p>
              </text:list-item>
            </text:list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><text:span text:style-name="T93">其他</text:span><text:span text:style-name="T94">_________________________</text:span><text:span text:style-name="T95"><text:line-break/></text:span><text:span text:style-name="T96">__________________________ (</text:span><text:span text:style-name="T97">請註明原因</text:span><text:span text:style-name="T98">)</text:span></text:p>
              </text:list-item>
            </text:list>
          </table:table-cell>
          <table:covered-table-cell>
            <text:p text:style-name="P99"/>
          </table:covered-table-cell>
        </table:table-row>
      </table:table>
      <text:p text:style-name="P100"/>
      <text:p text:style-name="P101"><text:span text:style-name="T102">將不至</text:span><text:span text:style-name="T103"><text:s/></text:span><text:span text:style-name="T104">貴校報到。</text:span></text:p>
      <text:p text:style-name="P105"><text:span text:style-name="T106">此致</text:span></text:p>
      <text:p text:style-name="P107"><text:span text:style-name="T108"><text:s/></text:span><text:span text:style-name="T109">內湖區</text:span><text:span text:style-name="T110"><text:s/></text:span><text:span text:style-name="T111"><text:s text:c="2"/></text:span><text:span text:style-name="T112"><text:s/></text:span><text:span text:style-name="T113">市立麗山國小</text:span><text:span text:style-name="T114"><text:s/></text:span><text:span text:style-name="T115"><text:s/></text:span><text:span text:style-name="T116">國民小學</text:span></text:p>
      <text:p text:style-name="P117"/>
      <text:p text:style-name="P118"><text:span text:style-name="T119">家</text:span><text:span text:style-name="T120"><text:s text:c="4"/></text:span><text:span text:style-name="T121">長：</text:span><text:span text:style-name="T122"><text:s text:c="16"/></text:span><text:span text:style-name="T123"><text:s/>(</text:span><text:span text:style-name="T124">簽章</text:span><text:span text:style-name="T125">)<text:s/></text:span><text:span text:style-name="T126"><text:s text:c="46"/></text:span></text:p>
      <text:p text:style-name="P127"/>
      <text:p text:style-name="P128"><text:span text:style-name="T129">聯絡電話：</text:span><text:span text:style-name="T130"><text:s text:c="16"/></text:span></text:p>
      <text:p text:style-name="P131"/>
      <text:p text:style-name="P132"/>
      <text:p text:style-name="P133"><text:span text:style-name="T134">註：</text:span><text:span text:style-name="T135">1.</text:span><text:span text:style-name="T136">請將本回條郵寄至</text:span><text:span text:style-name="T137">市立麗山國小（</text:span><text:span text:style-name="T138">[114]</text:span><text:span text:style-name="T139">台北市內湖區港都里港華街</text:span><text:span text:style-name="T140">100</text:span><text:span text:style-name="T141">號）</text:span><text:span text:style-name="T142">或傳真至</text:span><text:span text:style-name="T143">27994484<text:s/></text:span><text:span text:style-name="T144">，</text:span><text:span text:style-name="T145">email:<text:s/></text:span><text:a xlink:href="mailto:lnpps_reg@g.lnps.tp.edu.tw" office:target-frame-name="_top" xlink:show="replace"><text:span text:style-name="T146">lnpps_reg@g.lnps.tp.edu.tw</text:span></text:a><text:span text:style-name="T147"><text:s/></text:span><text:span text:style-name="T148">，或放至警衛室</text:span></text:p>
      <text:p text:style-name="P149"><text:span text:style-name="T150"><text:s text:c="4"/>2.</text:span><text:span text:style-name="T151">如對本回條有任何疑義問題，請電洽</text:span><text:span text:style-name="T152">市立麗山國小（</text:span><text:span text:style-name="T153">26574158</text:span><text:span text:style-name="T154">#316</text:span><text:span text:style-name="T155">）</text:span><text:span text:style-name="T156">，或臺北市政府教育局國小教育科（</text:span><text:span text:style-name="T157">1999</text:span><text:span text:style-name="T158">轉</text:span><text:span text:style-name="T159">6373</text:span><text:span text:style-name="T160">）</text:span></text:p>
      <text:p text:style-name="P161"/>
      <text:p text:style-name="P162"><text:span text:style-name="T163">中</text:span><text:span text:style-name="T164"><text:s/></text:span><text:span text:style-name="T165">華</text:span><text:span text:style-name="T166"><text:s/></text:span><text:span text:style-name="T167">民</text:span><text:span text:style-name="T168"><text:s/></text:span><text:span text:style-name="T169">國</text:span><text:span text:style-name="T170"><text:s/>11</text:span><text:span text:style-name="T171">2</text:span><text:span text:style-name="T172"><text:s/></text:span><text:span text:style-name="T173">年　　月　　日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color="#000000" style:letter-kerning="false" fo:hyphenate="false"/>
    </style:style>
    <style:style style:name="預設段落字型" style:display-name="預設段落字型" style:family="text"/>
    <style:style style:name="內" style:display-name="內?" style:family="paragraph">
      <style:paragraph-properties fo:widows="0" fo:orphans="0" style:text-autospace="none"/>
      <style:text-properties style:font-name="Times New Roman" fo:color="#000000" style:letter-kerning="false" fo:hyphenate="false"/>
    </style:style>
    <style:style style:name="本縮" style:display-name="本?縮?" style:family="paragraph" style:parent-style-name="內">
      <style:paragraph-properties fo:margin-left="0.3333in" fo:text-indent="-0.3333in">
        <style:tab-stops/>
      </style:paragraph-properties>
      <style:text-properties style:font-name="Comic Sans MS" style:font-name-complex="Comic Sans MS" fo:hyphenate="false"/>
    </style:style>
    <style:style style:name="本縮2" style:display-name="本?縮? 2" style:family="paragraph" style:parent-style-name="內">
      <style:paragraph-properties fo:margin-left="0.8229in" fo:text-indent="-0.4881in">
        <style:tab-stops/>
      </style:paragraph-properties>
      <style:text-properties style:font-name="Comic Sans MS" style:font-name-complex="Comic Sans MS" fo:hyphenate="false"/>
    </style:style>
    <style:style style:name="頁" style:display-name="頁?" style:family="paragraph" style:parent-style-name="內">
      <style:text-properties fo:font-size="10pt" style:font-size-asian="10pt" style:font-size-complex="10pt" fo:hyphenate="false"/>
    </style:style>
    <style:style style:name="頁1" style:display-name="頁?1" style:family="paragraph" style:parent-style-name="內">
      <style:text-properties fo:font-size="10pt" style:font-size-asian="10pt" style:font-size-complex="10pt" fo:hyphenate="false"/>
    </style:style>
    <style:style style:name="HTML預格" style:display-name="HTML 預?格?" style:family="paragraph" style:parent-style-name="內">
      <style:text-properties style:font-name="細明體" style:font-name-asian="細明體" style:font-name-complex="細明體" fo:hyphenate="false"/>
    </style:style>
    <style:style style:name="註方文" style:display-name="註?方?文?" style:family="paragraph" style:parent-style-name="內">
      <style:text-properties style:font-name="Cambria" style:font-name-complex="Cambria" fo:font-size="9pt" style:font-size-asian="9pt" style:font-size-complex="9pt" fo:hyphenate="false"/>
    </style:style>
    <style:style style:name="行號" style:display-name="行號" style:family="text" style:parent-style-name="預設段落字型">
      <style:text-properties style:font-name-complex="Times New Roman" fo:color="#000000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預段字" style:display-name="預?段?字?" style:family="text">
      <style:text-properties fo:color="#000000"/>
    </style:style>
    <style:style style:name="超結" style:display-name="超?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閱超結" style:display-name="已?閱?超?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字" style:display-name="頁? 字?" style:family="text">
      <style:text-properties fo:color="#000000" fo:font-size="10pt" style:font-size-asian="10pt"/>
    </style:style>
    <style:style style:name="頁字1" style:display-name="頁? 字?1" style:family="text">
      <style:text-properties fo:color="#000000" fo:font-size="10pt" style:font-size-asian="10pt"/>
    </style:style>
    <style:style style:name="本縮2字" style:display-name="本?縮? 2 字?" style:family="text">
      <style:text-properties style:font-name="Comic Sans MS" fo:color="#000000"/>
    </style:style>
    <style:style style:name="HTML預格字" style:display-name="HTML 預?格? 字?" style:family="text">
      <style:text-properties style:font-name="細明體" style:font-name-asian="細明體" fo:color="#000000"/>
    </style:style>
    <style:style style:name="註方文字" style:display-name="註?方?文? 字?" style:family="text">
      <style:text-properties style:font-name="Cambria" fo:color="#000000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color="#000000"/>
    </style:style>
    <style:style style:name="WW_CharLFO1LVL2" style:family="text">
      <style:text-properties style:font-name="Wingdings" fo:color="#000000"/>
    </style:style>
    <style:style style:name="WW_CharLFO1LVL3" style:family="text">
      <style:text-properties style:font-name="Wingdings" fo:color="#000000"/>
    </style:style>
    <style:style style:name="WW_CharLFO1LVL4" style:family="text">
      <style:text-properties style:font-name="Wingdings" fo:color="#000000"/>
    </style:style>
    <style:style style:name="WW_CharLFO1LVL5" style:family="text">
      <style:text-properties style:font-name="Wingdings" fo:color="#000000"/>
    </style:style>
    <style:style style:name="WW_CharLFO1LVL6" style:family="text">
      <style:text-properties style:font-name="Wingdings" fo:color="#000000"/>
    </style:style>
    <style:style style:name="WW_CharLFO1LVL7" style:family="text">
      <style:text-properties style:font-name="Wingdings" fo:color="#000000"/>
    </style:style>
    <style:style style:name="WW_CharLFO1LVL8" style:family="text">
      <style:text-properties style:font-name="Wingdings" fo:color="#000000"/>
    </style:style>
    <style:style style:name="WW_CharLFO1LVL9" style:family="text">
      <style:text-properties style:font-name="Wingdings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4T03:04:00Z</meta:creation-date>
    <dc:date>2023-04-24T03:06:00Z</dc:date>
    <meta:template xlink:href="Normal" xlink:type="simple"/>
    <meta:editing-cycles>3</meta:editing-cycles>
    <meta:editing-duration>PT120S</meta:editing-duration>
    <meta:document-statistic meta:page-count="1" meta:paragraph-count="1" meta:word-count="110" meta:character-count="738" meta:row-count="5" meta:non-whitespace-character-count="629"/>
  </office:meta>
</office:document-meta>
</file>