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bullet text:level="2" text:style-name="WW_CharLFO1LVL2" text:bullet-char="※">
        <style:list-level-properties text:space-before="0.25in" text:min-label-width="0.2604in"/>
        <style:text-properties style:font-name="標楷體"/>
      </text:list-level-style-bullet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-0.0416in" text:min-label-width="0.2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1">
        <style:list-level-properties text:space-before="0.3333in" text:min-label-width="0.5in"/>
      </text:list-level-style-number>
      <text:list-level-style-number text:level="3" style:num-prefix="(" style:num-suffix=")" style:num-format="1">
        <style:list-level-properties text:space-before="0.1576in" text:min-label-width="0.275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in" text:min-label-width="0.5909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75in" text:min-label-width="0.5909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125in" text:min-label-width="0.8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5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6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8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28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28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28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28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28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28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28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9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32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32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32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32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32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32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32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32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36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36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36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36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36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36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36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36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37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37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37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37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37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37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37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37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38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38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38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38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38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38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38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38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fo:margin-left="0.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margin-top="0.0694in" fo:margin-bottom="0.0694in" fo:line-height="0.3333in" fo:margin-left="0.8854in" fo:text-indent="-0.8854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0.3333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3333in" fo:margin-left="0.9729in" fo:text-indent="-0.972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line-height="0.3333in" fo:margin-left="0.6666in" fo:text-indent="-0.3333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line-height="0.3333in" fo:margin-left="0.6666in" fo:text-indent="-0.3333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line-height="0.3333in" fo:margin-left="0.6666in" fo:text-indent="-0.3333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line-height="0.3333in" fo:text-indent="0.3333in"/>
      <style:text-properties style:font-name-asian="標楷體"/>
    </style:style>
    <style:style style:name="P83" style:parent-style-name="內文" style:family="paragraph">
      <style:paragraph-properties fo:line-height="0.3333in" fo:margin-left="1.4763in" fo:text-indent="-1.143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line-height="0.3333in" fo:margin-left="0.9729in" fo:text-indent="-0.972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0.3333in" fo:margin-left="0.8333in" fo:margin-right="-0.1368in" fo:text-indent="-0.833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內文" style:family="paragraph">
      <style:paragraph-properties fo:margin-top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line-height="0.3055in" fo:margin-left="0.3333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letter-spacing="0.0138in" fo:background-color="#FFFFFF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margin-top="0.12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margin-top="0.125in" fo:line-height="0.3055in" fo:text-indent="0.2951in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P127" style:parent-style-name="內文" style:family="paragraph">
      <style:paragraph-properties fo:margin-top="0.125in" fo:line-height="0.3055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margin-top="0.125in" fo:line-height="0.3055in" fo:text-indent="0.0986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margin-top="0.125in" fo:line-height="0.3055in" fo:text-indent="0.1145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055in" fo:margin-left="1.3625in" fo:text-indent="-1.3625in">
        <style:tab-stops/>
      </style:paragraph-properties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50" style:family="table-column">
      <style:table-column-properties style:column-width="1.027in"/>
    </style:style>
    <style:style style:name="TableColumn151" style:family="table-column">
      <style:table-column-properties style:column-width="2.8986in"/>
    </style:style>
    <style:style style:name="TableColumn152" style:family="table-column">
      <style:table-column-properties style:column-width="2.7451in"/>
    </style:style>
    <style:style style:name="Table149" style:family="table">
      <style:table-properties style:width="6.6708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D99594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2DBD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9" style:family="table-cell">
      <style:table-cell-properties fo:border="0.0069in solid #000000" fo:background-color="#F2DBD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1" style:family="table-row">
      <style:table-row-properties style:min-row-height="0.4333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4333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333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1.4569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4333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3472in" fo:margin-left="0.0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line-height="0.3472in" fo:margin-left="0.020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472in" fo:margin-left="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6" style:family="table-column">
      <style:table-column-properties style:column-width="1.027in"/>
    </style:style>
    <style:style style:name="TableColumn247" style:family="table-column">
      <style:table-column-properties style:column-width="2.8986in"/>
    </style:style>
    <style:style style:name="TableColumn248" style:family="table-column">
      <style:table-column-properties style:column-width="2.7451in"/>
    </style:style>
    <style:style style:name="Table245" style:family="table">
      <style:table-properties style:width="6.6708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D99594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2DBD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5" style:family="table-cell">
      <style:table-cell-properties fo:border="0.0069in solid #000000" fo:background-color="#F2DBD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3472in" fo:margin-left="0.0201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3472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5791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line-height="0.3472in" fo:margin-left="0.0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4" style:family="table-row">
      <style:table-row-properties style:min-row-height="1.571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568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0.3472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472in" fo:margin-left="0.0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fo:line-height="0.3472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margin-top="0.25in" fo:line-height="0.3055in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3" style:parent-style-name="內文" style:family="paragraph">
      <style:paragraph-properties fo:line-height="0.3055in" fo:margin-left="0.6666in" fo:text-indent="-0.3701in">
        <style:tab-stops/>
      </style:paragraph-properties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fo:line-height="0.3055in" fo:margin-left="0.6666in" fo:text-indent="-0.3701in">
        <style:tab-stops/>
      </style:paragraph-properties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line-height="0.3055in" fo:margin-left="0.5881in" fo:text-indent="-0.293in">
        <style:tab-stops/>
      </style:paragraph-properties>
      <style:text-properties style:font-name-asian="標楷體"/>
    </style:style>
    <style:style style:name="P410" style:parent-style-name="內文" style:family="paragraph">
      <style:paragraph-properties fo:line-height="0.3055in"/>
    </style:style>
    <style:style style:name="T4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13" style:parent-style-name="內文" style:family="paragraph">
      <style:paragraph-properties fo:line-height="0.3055in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fo:line-height="0.3055in"/>
      <style:text-properties style:font-name-asian="標楷體"/>
    </style:style>
    <style:style style:name="P420" style:parent-style-name="內文" style:family="paragraph">
      <style:paragraph-properties fo:line-height="0.3055in"/>
      <style:text-properties style:font-name-asian="標楷體"/>
    </style:style>
    <style:style style:name="P421" style:parent-style-name="內文" style:family="paragraph">
      <style:paragraph-properties fo:line-height="0.3055in" fo:margin-left="0.4916in" fo:text-indent="-0.4916in">
        <style:tab-stops/>
      </style:paragraph-properties>
      <style:text-properties style:font-name-asian="標楷體"/>
    </style:style>
    <style:style style:name="P422" style:parent-style-name="內文" style:family="paragraph">
      <style:paragraph-properties style:snap-to-layout-grid="false" fo:line-height="0.3055in" fo:margin-left="1.3625in" fo:text-indent="-1.3625in">
        <style:tab-stops/>
      </style:paragraph-properties>
    </style:style>
    <style:style style:name="T4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style:snap-to-layout-grid="false" fo:line-height="0.3055in" fo:margin-left="1.3625in" fo:text-indent="-1.3625in">
        <style:tab-stops/>
      </style:paragraph-properties>
    </style:style>
    <style:style style:name="T4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family="paragraph">
      <style:paragraph-properties fo:line-height="0.3333in" fo:margin-left="1.3777in" fo:text-indent="-1.3777in">
        <style:tab-stops/>
      </style:paragraph-properties>
    </style:style>
    <style:style style:name="T4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北市</text:span><text:span text:style-name="T3">10</text:span><text:span text:style-name="T4">6</text:span><text:span text:style-name="T5">年度</text:span><text:span text:style-name="T6">「做自己學習的主人</text:span><text:span text:style-name="T7">-</text:span><text:span text:style-name="T8">不用補習會考也可以</text:span><text:span text:style-name="T9">5A++</text:span><text:span text:style-name="T10">」</text:span><text:span text:style-name="T11">教育論壇</text:span><text:span text:style-name="T12">實施</text:span><text:span text:style-name="T13">計畫</text:span></text:p>
      <text:p text:style-name="P14"><text:span text:style-name="T15">壹、依據</text:span><text:span text:style-name="T16">：</text:span><text:span text:style-name="T17">臺北市政府教育局六年施政綱要</text:span><text:span text:style-name="T18">（</text:span><text:span text:style-name="T19">106年-111年</text:span><text:span text:style-name="T20">）</text:span></text:p>
      <text:p text:style-name="P21">貳、緣起</text:p>
      <text:p text:style-name="P22"><text:span text:style-name="T23"><text:s text:c="4"/></text:span><text:span text:style-name="T24">「</text:span><text:span text:style-name="T25">自主學習</text:span><text:span text:style-name="T26">」</text:span><text:span text:style-name="T27">為</text:span><text:span text:style-name="T28">十二年</text:span><text:span text:style-name="T29">國民基本教育</text:span><text:span text:style-name="T30">重要理念，孩子們</text:span><text:span text:style-name="T31">是自發主動的學習者，學校</text:span><text:span text:style-name="T32">與家庭</text:span><text:span text:style-name="T33">應善誘</text:span><text:span text:style-name="T34">孩子</text:span><text:span text:style-name="T35">的學習動機與熱情</text:span><text:span text:style-name="T36">。</text:span><text:span text:style-name="T37">然而</text:span><text:span text:style-name="T38">各項升學考試制度</text:span><text:span text:style-name="T39">仍舊帶給孩子不少的壓力，因應而生的補習班現象，在</text:span><text:span text:style-name="T40">孩子</text:span><text:span text:style-name="T41">未能有自主規劃</text:span><text:span text:style-name="T42">學習的前提下，</text:span><text:span text:style-name="T43">不但增加了學習負擔，也未必能有效提升學習成效</text:span><text:span text:style-name="T44">。</text:span><text:span text:style-name="T45">基於此，本局積極規劃本次論壇，期透過邀請本年度國中會考成績達到</text:span><text:span text:style-name="T46">5A++</text:span><text:span text:style-name="T47">，且能自主安排學習活動</text:span><text:span text:style-name="T48">的孩子分享</text:span><text:span text:style-name="T49">「不用補習也可成功學習」的歷程與心得</text:span><text:span text:style-name="T50">；</text:span><text:span text:style-name="T51">另外亦邀請學生家長、國中校長與老師，分享從家庭及學校的角度，如何</text:span><text:span text:style-name="T52">給予</text:span><text:span text:style-name="T53">孩子學習上的支持。無論是親子層面的關係營造、家庭生活安排，或是學校層面的補救教學系統、特色課程規劃，以及評量與學習方式的分析，藉由</text:span><text:span text:style-name="T54">「</text:span><text:span text:style-name="T55">孩子</text:span><text:span text:style-name="T56">-</text:span><text:span text:style-name="T57">家庭</text:span><text:span text:style-name="T58">-</text:span><text:span text:style-name="T59">學校</text:span><text:span text:style-name="T60">」</text:span><text:span text:style-name="T61">三方共同串起的學習網絡，營造更優質的學習氛圍，也提供本市學子、家長與教師參考與學習的典範。</text:span></text:p>
      <text:p text:style-name="P62"><text:span text:style-name="T63"><text:s text:c="3"/></text:span><text:span text:style-name="T64"><text:s/></text:span><text:span text:style-name="T65">此外，本局近年來</text:span><text:span text:style-name="T66">持續推動各項教育方案，希冀藉此豐富孩子們的學習視野，並促使孩子們在學習成就表現上有更大的提升。</text:span><text:span text:style-name="T67">例如科技輔助學習、差異化教學、閱讀教學、國際教育等面向，並融入核心素養的概念，以及運動對於學習的助益</text:span><text:span text:style-name="T68">，</text:span><text:span text:style-name="T69">期望透過本次論壇，與會來賓皆能從</text:span><text:span text:style-name="T70">中釐清教育觀念、培養自主學習素養、掌握教育脈動，</text:span><text:span text:style-name="T71">期能進一步打造</text:span><text:span text:style-name="T72">柯市長希冀</text:span><text:span text:style-name="T73">本市作為亞洲第一個以創新教育內容為核心的「學習型城市」之願景。</text:span><text:span text:style-name="T74"><text:s/></text:span></text:p>
      <text:p text:style-name="P75">參、目標</text:p>
      <text:p text:style-name="P76">一、透過本活動分享本市學子成功學習經驗，提供自主規劃學習活動的參考。</text:p>
      <text:p text:style-name="P77">二、透過本活動分享家庭與學校提供之學習支持，提供學校與家長營造自主學習情境之參考。</text:p>
      <text:p text:style-name="P78">三、透過本活動專業意見交流及經驗分享，協助親師生釐清自主學習的教育觀念。</text:p>
      <text:soft-page-break/>
      <text:p text:style-name="P79"><text:span text:style-name="T80">肆</text:span><text:span text:style-name="T81">、辦理單位</text:span></text:p>
      <text:p text:style-name="P82">一、主辦單位：臺北市政府教育局（國民教育輔導團）</text:p>
      <text:p text:style-name="P83">二、協辦單位：臺北市立建成國民中學、臺北市立南門國民中學、臺北市立長安國民中學、臺北市國小學生家長會聯合會、臺北市國中學生家長會聯合會、臺北市高中學生家長會聯合會、臺北市高職學生家長會聯合會</text:p>
      <text:p text:style-name="P84">伍、辦理時間</text:p>
      <text:p text:style-name="P85"><text:span text:style-name="T86"><text:s text:c="4"/></text:span><text:span text:style-name="T87">10</text:span><text:span text:style-name="T88">6</text:span><text:span text:style-name="T89">年</text:span><text:span text:style-name="T90">7</text:span><text:span text:style-name="T91">月</text:span><text:span text:style-name="T92">2</text:span><text:span text:style-name="T93">2</text:span><text:span text:style-name="T94">日（星期</text:span><text:span text:style-name="T95">六</text:span><text:span text:style-name="T96">）</text:span><text:span text:style-name="T97">及</text:span><text:span text:style-name="T98">7</text:span><text:span text:style-name="T99">月</text:span><text:span text:style-name="T100">23</text:span><text:span text:style-name="T101">日</text:span><text:span text:style-name="T102">（</text:span><text:span text:style-name="T103">星期日</text:span><text:span text:style-name="T104">）</text:span><text:span text:style-name="T105">每日上午</text:span><text:span text:style-name="T106">9</text:span><text:span text:style-name="T107">時至下午</text:span><text:span text:style-name="T108">3</text:span><text:span text:style-name="T109">時</text:span></text:p>
      <text:p text:style-name="P110">陸、活動地點</text:p>
      <text:p text:style-name="P111"><text:span text:style-name="T112">臺北市立建成國民中學</text:span><text:span text:style-name="T113">3</text:span><text:span text:style-name="T114">樓大會議室</text:span><text:span text:style-name="T115">（</text:span><text:span text:style-name="T116">臺</text:span><text:span text:style-name="T117">北市大同區長安西路</text:span><text:span text:style-name="T118">37-1</text:span><text:span text:style-name="T119">號</text:span><text:span text:style-name="T120">）</text:span><text:span text:style-name="T121">。</text:span></text:p>
      <text:p text:style-name="P122">柒、參加對象</text:p>
      <text:p text:style-name="P123"><text:span text:style-name="T124">預計每場次錄取人數</text:span><text:span text:style-name="T125">200</text:span><text:span text:style-name="T126">人，依報名先後順序錄取，對象包括：</text:span></text:p>
      <text:p text:style-name="P127"><text:span text:style-name="T128"><text:s/></text:span><text:span text:style-name="T129">一、</text:span><text:span text:style-name="T130">本市公私立國中及國小</text:span><text:span text:style-name="T131">教師</text:span><text:span text:style-name="T132">、學校行政人員</text:span><text:span text:style-name="T133">。</text:span></text:p>
      <text:p text:style-name="P134"><text:span text:style-name="T135">二、本市學生家長</text:span><text:span text:style-name="T136">及對本</text:span><text:span text:style-name="T137">論壇</text:span><text:span text:style-name="T138">有興趣之校外人士</text:span><text:span text:style-name="T139">（</text:span><text:span text:style-name="T140">請協助轉文至各校家長會</text:span><text:span text:style-name="T141">）</text:span><text:span text:style-name="T142">。</text:span></text:p>
      <text:p text:style-name="P143"/>
      <text:p text:style-name="P144"><text:span text:style-name="T145">捌</text:span><text:span text:style-name="T146">、</text:span><text:span text:style-name="T147">論壇</text:span><text:span text:style-name="T148">議程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">
            <text:p text:style-name="P155">106年7月22日（六）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時間</text:p>
          </table:table-cell>
          <table:table-cell table:style-name="TableCell159" table:number-columns-spanned="2">
            <text:p text:style-name="P160">主題</text:p>
          </table:table-cell>
          <table:covered-table-cell/>
        </table:table-row>
        <table:table-row table:style-name="TableRow161">
          <table:table-cell table:style-name="TableCell162">
            <text:p text:style-name="P163">0900-0940</text:p>
          </table:table-cell>
          <table:table-cell table:style-name="TableCell164" table:number-columns-spanned="2">
            <text:p text:style-name="P165">報到時間</text:p>
          </table:table-cell>
          <table:covered-table-cell/>
        </table:table-row>
        <table:table-row table:style-name="TableRow166">
          <table:table-cell table:style-name="TableCell167">
            <text:p text:style-name="P168">0940-0950</text:p>
          </table:table-cell>
          <table:table-cell table:style-name="TableCell169">
            <text:p text:style-name="P170">貴賓介紹</text:p>
          </table:table-cell>
          <table:table-cell table:style-name="TableCell171">
            <text:p text:style-name="P172">司儀</text:p>
          </table:table-cell>
        </table:table-row>
        <table:table-row table:style-name="TableRow173">
          <table:table-cell table:style-name="TableCell174">
            <text:p text:style-name="P175">0950-1000</text:p>
          </table:table-cell>
          <table:table-cell table:style-name="TableCell176" table:number-columns-spanned="2">
            <text:p text:style-name="P177">長官致詞</text:p>
          </table:table-cell>
          <table:covered-table-cell/>
        </table:table-row>
        <table:table-row table:style-name="TableRow178">
          <table:table-cell table:style-name="TableCell179">
            <text:p text:style-name="P180">1000-1050</text:p>
          </table:table-cell>
          <table:table-cell table:style-name="TableCell181" table:number-columns-spanned="2">
            <text:p text:style-name="P182"><text:span text:style-name="T183">焦點人物座談一：</text:span><text:span text:style-name="T184">【</text:span><text:span text:style-name="T185">如何做到不用補習也可成功學習？</text:span><text:span text:style-name="T186">】</text:span><text:span text:style-name="T187"><text:line-break/></text:span><text:span text:style-name="T188">主持人：</text:span><text:span text:style-name="T189">臺北市立大學</text:span><text:span text:style-name="T190">吳清山教授</text:span></text:p>
            <text:p text:style-name="P191">與談人：麗山國中張榮和老師 <text:s/>大同高中葉明琪老師</text:p>
            <text:p text:style-name="P192"><text:s text:c="8"/>介壽國中華群宇同學 <text:s/>三民國中曾顯恩同學</text:p>
          </table:table-cell>
          <table:covered-table-cell/>
        </table:table-row>
        <text:soft-page-break/>
        <table:table-row table:style-name="TableRow193">
          <table:table-cell table:style-name="TableCell194">
            <text:p text:style-name="P195">1050-1110</text:p>
          </table:table-cell>
          <table:table-cell table:style-name="TableCell196" table:number-columns-spanned="2">
            <text:p text:style-name="P197">休息~茶點時間</text:p>
          </table:table-cell>
          <table:covered-table-cell/>
        </table:table-row>
        <table:table-row table:style-name="TableRow198">
          <table:table-cell table:style-name="TableCell199">
            <text:p text:style-name="P200">1110-1200</text:p>
          </table:table-cell>
          <table:table-cell table:style-name="TableCell201" table:number-columns-spanned="2">
            <text:p text:style-name="P202"><text:span text:style-name="T203">焦點人物座談二</text:span><text:span text:style-name="T204">：</text:span><text:span text:style-name="T205">【</text:span><text:span text:style-name="T206">如何做到不用補習也可成功學習？</text:span><text:span text:style-name="T207">】</text:span><text:span text:style-name="T208"><text:line-break/></text:span><text:span text:style-name="T209">主持人：中崙高中孫明峯</text:span><text:span text:style-name="T210">校長</text:span></text:p>
            <text:p text:style-name="P211">與談人：酷課師─中山女高黃月銀老師 <text:s/>玉成國小張世遠主任</text:p>
            <text:p text:style-name="P212"><text:s text:c="8"/>蘭雅國中何佩穎同學 <text:s/>三民國中張琳翔同學</text:p>
          </table:table-cell>
          <table:covered-table-cell/>
        </table:table-row>
        <table:table-row table:style-name="TableRow213">
          <table:table-cell table:style-name="TableCell214">
            <text:p text:style-name="P215">1200-1330</text:p>
          </table:table-cell>
          <table:table-cell table:style-name="TableCell216" table:number-columns-spanned="2">
            <text:p text:style-name="P217">午餐時間（自理）</text:p>
          </table:table-cell>
          <table:covered-table-cell/>
        </table:table-row>
        <table:table-row table:style-name="TableRow218">
          <table:table-cell table:style-name="TableCell219">
            <text:p text:style-name="P220">1330-1420</text:p>
          </table:table-cell>
          <table:table-cell table:style-name="TableCell221" table:number-columns-spanned="2">
            <text:p text:style-name="P222"><text:span text:style-name="T223">專題對談一</text:span><text:span text:style-name="T224">：【</text:span><text:span text:style-name="T225">學校教育該如何協助學生獲得自主學習的成功經驗？</text:span><text:span text:style-name="T226">】</text:span></text:p>
            <text:p text:style-name="P227">主持人：國立臺灣師範大學張民杰教授</text:p>
            <text:p text:style-name="P228">與談人：長安國中周婉琦校長 <text:s/>福安國中施俞旭校長</text:p>
            <text:p text:style-name="P229"><text:s text:c="8"/>南門國中曾文龍校長 <text:s/>三民國中莊國彰校長</text:p>
          </table:table-cell>
          <table:covered-table-cell/>
        </table:table-row>
        <table:table-row table:style-name="TableRow230">
          <table:table-cell table:style-name="TableCell231">
            <text:p text:style-name="P232">1420-1500</text:p>
          </table:table-cell>
          <table:table-cell table:style-name="TableCell233" table:number-columns-spanned="2">
            <text:p text:style-name="P234">綜合座談</text:p>
            <text:p text:style-name="P235">主持人：國立臺灣師範大學張民杰教授</text:p>
            <text:p text:style-name="P236">與談人：南門國中曾文龍校長 <text:s/>麗山國中張榮和老師</text:p>
            <text:p text:style-name="P237"><text:s text:c="8"/>介壽國中華群宇同學<text:s text:c="2"/>蘭雅國中何佩穎同學</text:p>
          </table:table-cell>
          <table:covered-table-cell/>
        </table:table-row>
        <table:table-row table:style-name="TableRow238">
          <table:table-cell table:style-name="TableCell239">
            <text:p text:style-name="P240">1500-</text:p>
          </table:table-cell>
          <table:table-cell table:style-name="TableCell241" table:number-columns-spanned="2">
            <text:p text:style-name="P242">賦歸</text:p>
          </table:table-cell>
          <table:covered-table-cell/>
        </table:table-row>
      </table:table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3">
            <text:p text:style-name="P251">106年7月23日（日）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時間</text:p>
          </table:table-cell>
          <table:table-cell table:style-name="TableCell255" table:number-columns-spanned="2">
            <text:p text:style-name="P256">主題</text:p>
          </table:table-cell>
          <table:covered-table-cell/>
        </table:table-row>
        <table:table-row table:style-name="TableRow257">
          <table:table-cell table:style-name="TableCell258">
            <text:p text:style-name="P259">0900-0940</text:p>
          </table:table-cell>
          <table:table-cell table:style-name="TableCell260" table:number-columns-spanned="2">
            <text:p text:style-name="P261">報到時間</text:p>
          </table:table-cell>
          <table:covered-table-cell/>
        </table:table-row>
        <table:table-row table:style-name="TableRow262">
          <table:table-cell table:style-name="TableCell263">
            <text:p text:style-name="P264">0940-0950</text:p>
          </table:table-cell>
          <table:table-cell table:style-name="TableCell265">
            <text:p text:style-name="P266">貴賓介紹</text:p>
          </table:table-cell>
          <table:table-cell table:style-name="TableCell267">
            <text:p text:style-name="P268">司儀</text:p>
          </table:table-cell>
        </table:table-row>
        <table:table-row table:style-name="TableRow269">
          <table:table-cell table:style-name="TableCell270">
            <text:p text:style-name="P271">0950-1000</text:p>
          </table:table-cell>
          <table:table-cell table:style-name="TableCell272">
            <text:p text:style-name="P273">局長致詞</text:p>
          </table:table-cell>
          <table:table-cell table:style-name="TableCell274">
            <text:p text:style-name="P275">臺北市政府教育局曾燦金局長</text:p>
          </table:table-cell>
        </table:table-row>
        <table:table-row table:style-name="TableRow276">
          <table:table-cell table:style-name="TableCell277">
            <text:p text:style-name="P278">1000-1050</text:p>
          </table:table-cell>
          <table:table-cell table:style-name="TableCell279" table:number-columns-spanned="2">
            <text:p text:style-name="P280"><text:span text:style-name="T281">專題對談二</text:span><text:span text:style-name="T282">：</text:span><text:span text:style-name="T283">【家長在孩子自主學習歷程中所扮演的角色為何？】</text:span></text:p>
            <text:p text:style-name="P284">主持人：臺北市立大學丁一顧教授</text:p>
            <text:p text:style-name="P285"><text:span text:style-name="T286">與談人：學生家長，共</text:span><text:span text:style-name="T287">5</text:span><text:span text:style-name="T288">人</text:span></text:p>
          </table:table-cell>
          <table:covered-table-cell/>
        </table:table-row>
        <text:soft-page-break/>
        <table:table-row table:style-name="TableRow289">
          <table:table-cell table:style-name="TableCell290">
            <text:p text:style-name="P291">1050-1110</text:p>
          </table:table-cell>
          <table:table-cell table:style-name="TableCell292" table:number-columns-spanned="2">
            <text:p text:style-name="P293">休息~茶點時間</text:p>
          </table:table-cell>
          <table:covered-table-cell/>
        </table:table-row>
        <table:table-row table:style-name="TableRow294">
          <table:table-cell table:style-name="TableCell295">
            <text:p text:style-name="P296">1110-1200</text:p>
          </table:table-cell>
          <table:table-cell table:style-name="TableCell297" table:number-columns-spanned="2">
            <text:p text:style-name="P298">焦點人物座談三：【如何做到不用補習也可成功學習？】</text:p>
            <text:p text:style-name="P299">主持人：大直高中余霖退休校長</text:p>
            <text:p text:style-name="P300">與談人：石牌國中陳玲玲校長<text:s text:c="2"/>明湖國中施教麟老師</text:p>
            <text:p text:style-name="P301"><text:s text:c="6"/><text:s text:c="2"/>介壽國中戴言儒老師<text:s text:c="2"/>長安國中劉宸宇同學</text:p>
            <text:p text:style-name="P302"><text:s text:c="6"/><text:s text:c="2"/>景興國中王冠中同學</text:p>
          </table:table-cell>
          <table:covered-table-cell/>
        </table:table-row>
        <table:table-row table:style-name="TableRow303">
          <table:table-cell table:style-name="TableCell304">
            <text:p text:style-name="P305">1200-1330</text:p>
          </table:table-cell>
          <table:table-cell table:style-name="TableCell306" table:number-columns-spanned="2">
            <text:p text:style-name="P307">午餐時間（自理）</text:p>
          </table:table-cell>
          <table:covered-table-cell/>
        </table:table-row>
        <table:table-row table:style-name="TableRow308">
          <table:table-cell table:style-name="TableCell309">
            <text:p text:style-name="P310">1330-1420</text:p>
          </table:table-cell>
          <table:table-cell table:style-name="TableCell311" table:number-columns-spanned="2">
            <text:p text:style-name="P312"><text:span text:style-name="T313">焦點人物座談四：</text:span><text:span text:style-name="T314">【</text:span><text:span text:style-name="T315">如何做到不用補習也可成功學習？</text:span><text:span text:style-name="T316">】</text:span><text:span text:style-name="T317"><text:line-break/></text:span><text:span text:style-name="T318">主持人：</text:span><text:span text:style-name="T319">成淵高中朱逸華校長</text:span></text:p>
            <text:p text:style-name="P320">與談人：民生國中葉芳吟老師 <text:s/>介壽國中羅文璟老師</text:p>
            <text:p text:style-name="P321"><text:s text:c="8"/>景興國中陳子近同學 <text:s/>蘭雅國中張譽馨同學</text:p>
          </table:table-cell>
          <table:covered-table-cell/>
        </table:table-row>
        <table:table-row table:style-name="TableRow322">
          <table:table-cell table:style-name="TableCell323">
            <text:p text:style-name="P324">1420-1500</text:p>
          </table:table-cell>
          <table:table-cell table:style-name="TableCell325" table:number-columns-spanned="2">
            <text:p text:style-name="P326">綜合座談</text:p>
            <text:p text:style-name="P327"><text:span text:style-name="T328">主持人：</text:span><text:span text:style-name="T329">臺北</text:span><text:span text:style-name="T330">市立大學劉春榮教授</text:span></text:p>
            <text:p text:style-name="P331">與談人：成淵高中朱逸華校長<text:s text:c="2"/>大直高中余霖退休校長</text:p>
            <text:p text:style-name="P332"><text:s text:c="8"/>介壽國中羅文璟老師<text:s text:c="2"/>景興國中王冠中同學</text:p>
            <text:p text:style-name="P333"><text:s text:c="6"/><text:s text:c="2"/>家長代表王榮山先生</text:p>
          </table:table-cell>
          <table:covered-table-cell/>
        </table:table-row>
        <table:table-row table:style-name="TableRow334">
          <table:table-cell table:style-name="TableCell335">
            <text:p text:style-name="P336">1500-</text:p>
          </table:table-cell>
          <table:table-cell table:style-name="TableCell337" table:number-columns-spanned="2">
            <text:p text:style-name="P338">賦歸</text:p>
          </table:table-cell>
          <table:covered-table-cell/>
        </table:table-row>
      </table:table>
      <text:p text:style-name="P339"><text:span text:style-name="T340">玖</text:span><text:span text:style-name="T341">、</text:span><text:span text:style-name="T342">報名方式</text:span></text:p>
      <text:p text:style-name="P343"><text:span text:style-name="T344">ㄧ、</text:span><text:span text:style-name="T345">本市教師及學校人員</text:span><text:span text:style-name="T346">：</text:span><text:span text:style-name="T347">請於</text:span><text:span text:style-name="T348">106</text:span><text:span text:style-name="T349">年</text:span><text:span text:style-name="T350">7</text:span><text:span text:style-name="T351">月</text:span><text:span text:style-name="T352">17</text:span><text:span text:style-name="T353">日（星期一</text:span><text:span text:style-name="T354">）中午</text:span><text:span text:style-name="T355">12</text:span><text:span text:style-name="T356">時</text:span><text:span text:style-name="T357">前</text:span><text:span text:style-name="T358">逕上臺北市教師在職研習網報名，</text:span><text:span text:style-name="T359">本次論壇共分為</text:span><text:span text:style-name="T360">7/22</text:span><text:span text:style-name="T361">及</text:span><text:span text:style-name="T362">7/23</text:span><text:span text:style-name="T363">兩</text:span><text:span text:style-name="T364">日</text:span><text:span text:style-name="T365">，全程參與者</text:span><text:span text:style-name="T366">（</text:span><text:span text:style-name="T367">以日為單位</text:span><text:span text:style-name="T368">）</text:span><text:span text:style-name="T369">，每日核予研習時數</text:span><text:span text:style-name="T370">6</text:span><text:span text:style-name="T371">小時。</text:span></text:p>
      <text:p text:style-name="P372"><text:span text:style-name="T373">二、</text:span><text:span text:style-name="T374">本市</text:span><text:span text:style-name="T375">學生家長及校外人士</text:span><text:span text:style-name="T376">：請於</text:span><text:span text:style-name="T377">106</text:span><text:span text:style-name="T378">年</text:span><text:span text:style-name="T379">7</text:span><text:span text:style-name="T380">月</text:span><text:span text:style-name="T381">1</text:span><text:span text:style-name="T382">7</text:span><text:span text:style-name="T383">日（星期</text:span><text:span text:style-name="T384">一</text:span><text:span text:style-name="T385">）中午</text:span><text:span text:style-name="T386">12</text:span><text:span text:style-name="T387">時</text:span><text:span text:style-name="T388">前，</text:span><text:span text:style-name="T389">至</text:span><text:span text:style-name="T390">「</text:span><text:span text:style-name="T391">做自己學習的主人-不用補習會考也可以5A++</text:span><text:span text:style-name="T392">」教育論壇線上報名系統</text:span><text:span text:style-name="T393">（</text:span><text:span text:style-name="T394">網址：</text:span><text:span text:style-name="T395">https://goo.gl/y49wSa</text:span><text:span text:style-name="T396">）</text:span><text:span text:style-name="T397">完成報名程序</text:span><text:span text:style-name="T398">，報名</text:span><text:span text:style-name="T399">以</text:span><text:span text:style-name="T400">場次</text:span><text:span text:style-name="T401">為單位，每日各</text:span><text:span text:style-name="T402">3</text:span><text:span text:style-name="T403">場</text:span><text:span text:style-name="T404">，請依場次報名</text:span><text:span text:style-name="T405">（</text:span><text:span text:style-name="T406">可報名多場</text:span><text:span text:style-name="T407">）</text:span><text:span text:style-name="T408">。</text:span></text:p>
      <text:p text:style-name="P409">三、報名相關問題與建議請聯繫本案聯絡人，臺北市立建成國民中學教務處<text:soft-page-break/>林泰安主任，電話：<text:s/>02-2558-7042分機610。</text:p>
      <text:p text:style-name="P410"><text:span text:style-name="T411">壹拾</text:span><text:span text:style-name="T412">、其他事項</text:span></text:p>
      <text:p text:style-name="P413"><text:span text:style-name="T414"><text:s text:c="2"/></text:span><text:span text:style-name="T415">一、</text:span><text:span text:style-name="T416">本次論壇</text:span><text:span text:style-name="T417">午餐請自理</text:span><text:span text:style-name="T418">，現場供有茶水及茶點，為響應環保，敬請自備水杯。</text:span></text:p>
      <text:p text:style-name="P419"><text:s text:c="2"/>二、凡參加本研討會之講座、工作人員或研習教師，准予公假派代。</text:p>
      <text:p text:style-name="P420"><text:s text:c="2"/>三、參與本論壇之教師，覈實核予研習時數。</text:p>
      <text:p text:style-name="P421"><text:s text:c="2"/>四、活動場地車位有限，恕不提供研習人員停車需求，敬請搭乘大眾交通工具前往。</text:p>
      <text:p text:style-name="P422"><text:span text:style-name="T423">拾</text:span><text:span text:style-name="T424">壹</text:span><text:span text:style-name="T425">、經費：</text:span><text:span text:style-name="T426">由臺北市政府教育局相關經費支應。</text:span></text:p>
      <text:p text:style-name="P427"><text:span text:style-name="T428">拾貳</text:span><text:span text:style-name="T429">、</text:span><text:span text:style-name="T430">獎勵：</text:span><text:span text:style-name="T431">辦理本計畫工作得力、</text:span><text:span text:style-name="T432">有功人員，得從優敘獎。</text:span></text:p>
      <text:p text:style-name="P433"><text:span text:style-name="T434">拾</text:span><text:span text:style-name="T435">參</text:span><text:span text:style-name="T436">、</text:span><text:span text:style-name="T437">本計畫</text:span><text:span text:style-name="T438">臺北市政府教育局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margin-top="0.0347in" fo:line-height="150%"/>
      <style:text-properties style:font-name="Arial" style:font-name-asian="標楷體" fo:font-weight="bold" style:font-weight-asian="bold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標題1" style:next-style-name="標題1" style:auto-update="true" style:default-outline-level="1">
      <style:paragraph-properties fo:text-align="center" fo:margin-top="0.0347in" fo:line-height="125%"/>
      <style:text-properties style:font-name-asian="標楷體" fo:font-weight="normal" style:font-weight-asian="normal" fo:font-size="18pt" style:font-size-asian="18pt" style:font-size-complex="18pt" fo:hyphenate="false"/>
    </style:style>
    <style:style style:name="樣式2" style:display-name="樣式2" style:family="paragraph" style:parent-style-name="標題2" style:next-style-name="標題2" style:auto-update="true" style:default-outline-level="2">
      <style:paragraph-properties fo:text-align="center" fo:margin-top="0.0347in" fo:line-height="150%"/>
      <style:text-properties style:font-name-asian="標楷體" fo:font-size="18pt" style:font-size-asian="18pt" style:font-size-complex="13pt" fo:hyphenate="false"/>
    </style:style>
    <style:style style:name="標題三" style:display-name="標題三" style:family="text">
      <style:text-properties style:font-name-asian="標楷體" fo:font-weight="bold" style:font-weight-asian="bold" fo:font-size="16pt" style:font-size-asian="16pt" style:font-size-complex="16pt"/>
    </style:style>
    <style:style style:name="標題10" style:display-name="標題1" style:family="paragraph" style:parent-style-name="內文" style:auto-update="true" style:default-outline-level="1">
      <style:paragraph-properties fo:keep-with-next="always" fo:break-before="page" fo:text-align="center" fo:margin-bottom="0.3333in" fo:margin-left="0.3625in">
        <style:tab-stops/>
      </style:paragraph-properties>
      <style:text-properties style:font-name="標楷體" fo:font-weight="bold" style:font-weight-asian="bold" style:font-weight-complex="bold" style:letter-kerning="true" fo:font-size="20pt" style:font-size-asian="20pt" style:font-size-complex="20pt" fo:hyphenate="false"/>
    </style:style>
    <style:style style:name="標題20" style:display-name="標題2" style:family="paragraph" style:parent-style-name="樣式2" style:auto-update="true" style:default-outline-level="2">
      <style:paragraph-properties fo:break-before="page" fo:margin-top="0in" fo:margin-bottom="0.4166in"/>
      <style:text-properties style:font-name="標楷體" style:font-size-complex="18pt" fo:hyphenate="false"/>
    </style:style>
    <style:style style:name="標題40" style:display-name="標題4" style:family="paragraph" style:parent-style-name="標題4" style:auto-update="true" style:default-outline-level="4">
      <style:paragraph-properties fo:margin-top="0.125in" fo:line-height="150%" fo:margin-left="0.452in" fo:text-indent="-0.3618in">
        <style:tab-stops/>
      </style:paragraph-properties>
      <style:text-properties fo:font-weight="bold" style:font-weight-asian="bold" fo:font-size="13pt" style:font-size-asian="13pt" fo:hyphenate="false"/>
    </style:style>
    <style:style style:name="標題50" style:display-name="標題5" style:family="paragraph" style:parent-style-name="標題5" style:auto-update="true" style:default-outline-level="5">
      <style:paragraph-properties fo:margin-top="0.0347in" fo:line-height="150%" fo:margin-left="0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標題60" style:display-name="標題6" style:family="paragraph" style:parent-style-name="標題6" style:auto-update="true" style:default-outline-level="6">
      <style:paragraph-properties fo:margin-top="0.0347in" fo:line-height="150%"/>
      <style:text-properties style:font-name="標楷體" style:font-name-asian="標楷體" fo:font-size="13pt" style:font-size-asian="13pt" style:font-size-complex="13pt" fo:hyphenate="false"/>
    </style:style>
    <style:style style:name="超連結" style:display-name="超連結" style:family="text">
      <style:text-properties fo:color="#0032B4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標楷體" style:font-name-asian="標楷體" style:font-name-complex="Times New Roman" fo:font-weight="normal" style:font-weight-asian="normal" fo:font-size="13pt" style:font-size-asian="13pt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-asian="新細明體" style:use-window-font-color="true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-asian="標楷體" fo:language="en" fo:country="US"/>
    </style:style>
    <style:style style:name="WW_CharLFO11LVL1" style:family="text">
      <style:text-properties fo:font-weight="bold" style:font-weight-asian="bold" fo:language="en" fo:country="US"/>
    </style:style>
    <style:style style:name="WW_CharLFO21LVL1" style:family="text">
      <style:text-properties fo:font-weight="normal" style:font-weight-asian="normal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/>
    </style:style>
    <style:style style:name="WW_CharLFO27LVL2" style:family="text">
      <style:text-properties style:font-name="新細明體"/>
    </style:style>
    <style:style style:name="WW_CharLFO27LVL3" style:family="text">
      <style:text-properties style:font-name="新細明體"/>
    </style:style>
    <style:style style:name="WW_CharLFO27LVL4" style:family="text">
      <style:text-properties style:font-name="新細明體"/>
    </style:style>
    <style:style style:name="WW_CharLFO27LVL5" style:family="text">
      <style:text-properties style:font-name="新細明體"/>
    </style:style>
    <style:style style:name="WW_CharLFO27LVL6" style:family="text">
      <style:text-properties style:font-name="新細明體"/>
    </style:style>
    <style:style style:name="WW_CharLFO27LVL7" style:family="text">
      <style:text-properties style:font-name="新細明體"/>
    </style:style>
    <style:style style:name="WW_CharLFO27LVL8" style:family="text">
      <style:text-properties style:font-name="新細明體"/>
    </style:style>
    <style:style style:name="WW_CharLFO27LVL9" style:family="text">
      <style:text-properties style:font-name="新細明體"/>
    </style:style>
    <style:style style:name="WW_CharLFO28LVL1" style:family="text">
      <style:text-properties style:font-name="新細明體"/>
    </style:style>
    <style:style style:name="WW_CharLFO28LVL2" style:family="text">
      <style:text-properties style:font-name="新細明體"/>
    </style:style>
    <style:style style:name="WW_CharLFO28LVL3" style:family="text">
      <style:text-properties style:font-name="新細明體"/>
    </style:style>
    <style:style style:name="WW_CharLFO28LVL4" style:family="text">
      <style:text-properties style:font-name="新細明體"/>
    </style:style>
    <style:style style:name="WW_CharLFO28LVL5" style:family="text">
      <style:text-properties style:font-name="新細明體"/>
    </style:style>
    <style:style style:name="WW_CharLFO28LVL6" style:family="text">
      <style:text-properties style:font-name="新細明體"/>
    </style:style>
    <style:style style:name="WW_CharLFO28LVL7" style:family="text">
      <style:text-properties style:font-name="新細明體"/>
    </style:style>
    <style:style style:name="WW_CharLFO28LVL8" style:family="text">
      <style:text-properties style:font-name="新細明體"/>
    </style:style>
    <style:style style:name="WW_CharLFO28LVL9" style:family="text">
      <style:text-properties style:font-name="新細明體"/>
    </style:style>
    <style:style style:name="WW_CharLFO29LVL1" style:family="text">
      <style:text-properties style:font-name="新細明體"/>
    </style:style>
    <style:style style:name="WW_CharLFO29LVL2" style:family="text">
      <style:text-properties style:font-name="新細明體"/>
    </style:style>
    <style:style style:name="WW_CharLFO29LVL3" style:family="text">
      <style:text-properties style:font-name="新細明體"/>
    </style:style>
    <style:style style:name="WW_CharLFO29LVL4" style:family="text">
      <style:text-properties style:font-name="新細明體"/>
    </style:style>
    <style:style style:name="WW_CharLFO29LVL5" style:family="text">
      <style:text-properties style:font-name="新細明體"/>
    </style:style>
    <style:style style:name="WW_CharLFO29LVL6" style:family="text">
      <style:text-properties style:font-name="新細明體"/>
    </style:style>
    <style:style style:name="WW_CharLFO29LVL7" style:family="text">
      <style:text-properties style:font-name="新細明體"/>
    </style:style>
    <style:style style:name="WW_CharLFO29LVL8" style:family="text">
      <style:text-properties style:font-name="新細明體"/>
    </style:style>
    <style:style style:name="WW_CharLFO29LVL9" style:family="text">
      <style:text-properties style:font-name="新細明體"/>
    </style:style>
    <style:style style:name="WW_CharLFO30LVL1" style:family="text">
      <style:text-properties style:font-name="新細明體"/>
    </style:style>
    <style:style style:name="WW_CharLFO30LVL2" style:family="text">
      <style:text-properties style:font-name="新細明體"/>
    </style:style>
    <style:style style:name="WW_CharLFO30LVL3" style:family="text">
      <style:text-properties style:font-name="新細明體"/>
    </style:style>
    <style:style style:name="WW_CharLFO30LVL4" style:family="text">
      <style:text-properties style:font-name="新細明體"/>
    </style:style>
    <style:style style:name="WW_CharLFO30LVL5" style:family="text">
      <style:text-properties style:font-name="新細明體"/>
    </style:style>
    <style:style style:name="WW_CharLFO30LVL6" style:family="text">
      <style:text-properties style:font-name="新細明體"/>
    </style:style>
    <style:style style:name="WW_CharLFO30LVL7" style:family="text">
      <style:text-properties style:font-name="新細明體"/>
    </style:style>
    <style:style style:name="WW_CharLFO30LVL8" style:family="text">
      <style:text-properties style:font-name="新細明體"/>
    </style:style>
    <style:style style:name="WW_CharLFO30LVL9" style:family="text">
      <style:text-properties style:font-name="新細明體"/>
    </style:style>
    <style:style style:name="WW_CharLFO31LVL1" style:family="text">
      <style:text-properties style:font-name="新細明體"/>
    </style:style>
    <style:style style:name="WW_CharLFO31LVL2" style:family="text">
      <style:text-properties style:font-name="新細明體"/>
    </style:style>
    <style:style style:name="WW_CharLFO31LVL3" style:family="text">
      <style:text-properties style:font-name="新細明體"/>
    </style:style>
    <style:style style:name="WW_CharLFO31LVL4" style:family="text">
      <style:text-properties style:font-name="新細明體"/>
    </style:style>
    <style:style style:name="WW_CharLFO31LVL5" style:family="text">
      <style:text-properties style:font-name="新細明體"/>
    </style:style>
    <style:style style:name="WW_CharLFO31LVL6" style:family="text">
      <style:text-properties style:font-name="新細明體"/>
    </style:style>
    <style:style style:name="WW_CharLFO31LVL7" style:family="text">
      <style:text-properties style:font-name="新細明體"/>
    </style:style>
    <style:style style:name="WW_CharLFO31LVL8" style:family="text">
      <style:text-properties style:font-name="新細明體"/>
    </style:style>
    <style:style style:name="WW_CharLFO31LVL9" style:family="text">
      <style:text-properties style:font-name="新細明體"/>
    </style:style>
    <style:style style:name="WW_CharLFO32LVL1" style:family="text">
      <style:text-properties style:font-name="新細明體"/>
    </style:style>
    <style:style style:name="WW_CharLFO32LVL2" style:family="text">
      <style:text-properties style:font-name="新細明體"/>
    </style:style>
    <style:style style:name="WW_CharLFO32LVL3" style:family="text">
      <style:text-properties style:font-name="新細明體"/>
    </style:style>
    <style:style style:name="WW_CharLFO32LVL4" style:family="text">
      <style:text-properties style:font-name="新細明體"/>
    </style:style>
    <style:style style:name="WW_CharLFO32LVL5" style:family="text">
      <style:text-properties style:font-name="新細明體"/>
    </style:style>
    <style:style style:name="WW_CharLFO32LVL6" style:family="text">
      <style:text-properties style:font-name="新細明體"/>
    </style:style>
    <style:style style:name="WW_CharLFO32LVL7" style:family="text">
      <style:text-properties style:font-name="新細明體"/>
    </style:style>
    <style:style style:name="WW_CharLFO32LVL8" style:family="text">
      <style:text-properties style:font-name="新細明體"/>
    </style:style>
    <style:style style:name="WW_CharLFO32LVL9" style:family="text">
      <style:text-properties style:font-name="新細明體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新細明體"/>
    </style:style>
    <style:style style:name="WW_CharLFO36LVL2" style:family="text">
      <style:text-properties style:font-name="新細明體"/>
    </style:style>
    <style:style style:name="WW_CharLFO36LVL3" style:family="text">
      <style:text-properties style:font-name="新細明體"/>
    </style:style>
    <style:style style:name="WW_CharLFO36LVL4" style:family="text">
      <style:text-properties style:font-name="新細明體"/>
    </style:style>
    <style:style style:name="WW_CharLFO36LVL5" style:family="text">
      <style:text-properties style:font-name="新細明體"/>
    </style:style>
    <style:style style:name="WW_CharLFO36LVL6" style:family="text">
      <style:text-properties style:font-name="新細明體"/>
    </style:style>
    <style:style style:name="WW_CharLFO36LVL7" style:family="text">
      <style:text-properties style:font-name="新細明體"/>
    </style:style>
    <style:style style:name="WW_CharLFO36LVL8" style:family="text">
      <style:text-properties style:font-name="新細明體"/>
    </style:style>
    <style:style style:name="WW_CharLFO36LVL9" style:family="text">
      <style:text-properties style:font-name="新細明體"/>
    </style:style>
    <style:style style:name="WW_CharLFO37LVL1" style:family="text">
      <style:text-properties style:font-name="新細明體"/>
    </style:style>
    <style:style style:name="WW_CharLFO37LVL2" style:family="text">
      <style:text-properties style:font-name="新細明體"/>
    </style:style>
    <style:style style:name="WW_CharLFO37LVL3" style:family="text">
      <style:text-properties style:font-name="新細明體"/>
    </style:style>
    <style:style style:name="WW_CharLFO37LVL4" style:family="text">
      <style:text-properties style:font-name="新細明體"/>
    </style:style>
    <style:style style:name="WW_CharLFO37LVL5" style:family="text">
      <style:text-properties style:font-name="新細明體"/>
    </style:style>
    <style:style style:name="WW_CharLFO37LVL6" style:family="text">
      <style:text-properties style:font-name="新細明體"/>
    </style:style>
    <style:style style:name="WW_CharLFO37LVL7" style:family="text">
      <style:text-properties style:font-name="新細明體"/>
    </style:style>
    <style:style style:name="WW_CharLFO37LVL8" style:family="text">
      <style:text-properties style:font-name="新細明體"/>
    </style:style>
    <style:style style:name="WW_CharLFO37LVL9" style:family="text">
      <style:text-properties style:font-name="新細明體"/>
    </style:style>
    <style:style style:name="WW_CharLFO38LVL1" style:family="text">
      <style:text-properties style:font-name="新細明體"/>
    </style:style>
    <style:style style:name="WW_CharLFO38LVL2" style:family="text">
      <style:text-properties style:font-name="新細明體"/>
    </style:style>
    <style:style style:name="WW_CharLFO38LVL3" style:family="text">
      <style:text-properties style:font-name="新細明體"/>
    </style:style>
    <style:style style:name="WW_CharLFO38LVL4" style:family="text">
      <style:text-properties style:font-name="新細明體"/>
    </style:style>
    <style:style style:name="WW_CharLFO38LVL5" style:family="text">
      <style:text-properties style:font-name="新細明體"/>
    </style:style>
    <style:style style:name="WW_CharLFO38LVL6" style:family="text">
      <style:text-properties style:font-name="新細明體"/>
    </style:style>
    <style:style style:name="WW_CharLFO38LVL7" style:family="text">
      <style:text-properties style:font-name="新細明體"/>
    </style:style>
    <style:style style:name="WW_CharLFO38LVL8" style:family="text">
      <style:text-properties style:font-name="新細明體"/>
    </style:style>
    <style:style style:name="WW_CharLFO38LVL9" style:family="text">
      <style:text-properties style:font-name="新細明體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bullet text:level="2" text:style-name="WW_CharLFO1LVL2" text:bullet-char="※">
        <style:list-level-properties text:space-before="0.25in" text:min-label-width="0.2604in"/>
        <style:text-properties style:font-name="標楷體"/>
      </text:list-level-style-bullet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-0.0416in" text:min-label-width="0.2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suffix="、" style:num-format="1">
        <style:list-level-properties text:space-before="0.3333in" text:min-label-width="0.5in"/>
      </text:list-level-style-number>
      <text:list-level-style-number text:level="3" style:num-prefix="(" style:num-suffix=")" style:num-format="1">
        <style:list-level-properties text:space-before="0.1576in" text:min-label-width="0.275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in" text:min-label-width="0.5909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75in" text:min-label-width="0.5909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125in" text:min-label-width="0.8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541in" text:min-label-width="0.2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5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6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8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28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28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28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28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28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28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28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9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29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29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29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29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29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29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29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30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30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30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30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30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30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30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30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32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32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32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32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32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32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32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32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36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36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36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36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36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36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36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36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37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37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37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37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37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37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37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37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38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38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38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38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38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38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38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38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年一貫課程推動工作課程與教學輔導組-社會學習領域</dc:title>
    <meta:initial-creator>Administrator</meta:initial-creator>
    <dc:creator>user</dc:creator>
    <meta:creation-date>2017-07-14T06:01:00Z</meta:creation-date>
    <dc:date>2017-07-14T06:02:00Z</dc:date>
    <meta:print-date>2017-07-06T01:36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98" meta:character-count="2663" meta:row-count="18" meta:non-whitespace-character-count="2270"/>
  </office:meta>
</office:document-meta>
</file>