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olumn8" style:family="table-column">
      <style:table-column-properties style:column-width="0.4638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1.1319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3.0513in" style:use-optimal-column-width="false"/>
    </style:style>
    <style:style style:name="Table7" style:family="table">
      <style:table-properties style:width="6.7923in" fo:margin-left="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臺北市政府員工休閒隊社</text:span><text:span text:style-name="T3">106</text:span><text:span text:style-name="T4">年攝影社「動態攝影」報名表</text:span></text:p>
      <text:p text:style-name="P5">時間：106年4月25日(星期二)</text:p>
      <text:p text:style-name="P6">地點：市府大樓8樓(西南區)0804都委會會議室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編號</text:p>
            </table:table-cell>
            <table:table-cell table:style-name="TableCell16">
              <text:p text:style-name="P17">服務機關</text:p>
            </table:table-cell>
            <table:table-cell table:style-name="TableCell18">
              <text:p text:style-name="P19">職稱</text:p>
            </table:table-cell>
            <table:table-cell table:style-name="TableCell20">
              <text:p text:style-name="P21">姓名</text:p>
            </table:table-cell>
            <table:table-cell table:style-name="TableCell22">
              <text:p text:style-name="P23">聯絡電話</text:p>
            </table:table-cell>
          </table:table-row>
        </table:table-header-row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包育萍</meta:initial-creator>
    <dc:creator>包育萍</dc:creator>
    <meta:creation-date>2016-10-11T09:06:00Z</meta:creation-date>
    <dc:date>2017-03-31T03:07:00Z</dc:date>
    <meta:print-date>2016-10-11T09:06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15" meta:character-count="103" meta:row-count="1" meta:non-whitespace-character-count="89"/>
  </office:meta>
</office:document-meta>
</file>