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1.0562in" text:min-label-width="0.3333in"/>
      </text:list-level-style-number>
      <text:list-level-style-number text:level="3" style:num-suffix="." style:num-format="i">
        <style:list-level-properties fo:text-align="end" text:space-before="1.3895in" text:min-label-width="0.3333in"/>
      </text:list-level-style-number>
      <text:list-level-style-number text:level="4" style:num-suffix="." style:num-format="1">
        <style:list-level-properties text:space-before="1.7229in" text:min-label-width="0.3333in"/>
      </text:list-level-style-number>
      <text:list-level-style-number text:level="5" style:num-suffix="、" style:num-format="甲, 乙, 丙, ...">
        <style:list-level-properties text:space-before="2.0562in" text:min-label-width="0.3333in"/>
      </text:list-level-style-number>
      <text:list-level-style-number text:level="6" style:num-suffix="." style:num-format="i">
        <style:list-level-properties fo:text-align="end" text:space-before="2.3895in" text:min-label-width="0.3333in"/>
      </text:list-level-style-number>
      <text:list-level-style-number text:level="7" style:num-suffix="." style:num-format="1">
        <style:list-level-properties text:space-before="2.7229in" text:min-label-width="0.3333in"/>
      </text:list-level-style-number>
      <text:list-level-style-number text:level="8" style:num-suffix="、" style:num-format="甲, 乙, 丙, ...">
        <style:list-level-properties text:space-before="3.0562in" text:min-label-width="0.3333in"/>
      </text:list-level-style-number>
      <text:list-level-style-number text:level="9" style:num-suffix="." style:num-format="i">
        <style:list-level-properties fo:text-align="end" text:space-before="3.3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1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2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3" style:parent-style-name="清單段落" style:family="paragraph">
      <style:paragraph-properties fo:margin-left="0.6694in">
        <style:tab-stops/>
      </style:paragraph-properties>
      <style:text-properties style:font-name-asian="標楷體" style:font-name-complex="Arial"/>
    </style:style>
    <style:style style:name="P14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6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7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8" style:parent-style-name="清單段落" style:family="paragraph">
      <style:paragraph-properties fo:margin-left="0.3347in">
        <style:tab-stops/>
      </style:paragraph-properties>
      <style:text-properties style:font-name-asian="標楷體" style:font-name-complex="Arial"/>
    </style:style>
    <style:style style:name="P19" style:parent-style-name="清單段落" style:family="paragraph">
      <style:paragraph-properties fo:margin-left="0.3347in">
        <style:tab-stops/>
      </style:paragraph-properties>
      <style:text-properties style:font-name-asian="標楷體" style:font-name-complex="Arial"/>
    </style:style>
    <style:style style:name="P20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" style:parent-style-name="內文" style:list-style-name="LFO28" style:family="paragraph">
      <style:paragraph-properties fo:margin-left="0.58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28" style:family="paragraph">
      <style:paragraph-properties fo:margin-left="0.58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84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6" style:parent-style-name="清單段落" style:list-style-name="LFO21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37" style:parent-style-name="清單段落" style:list-style-name="LFO21" style:family="paragraph">
      <style:paragraph-properties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P44" style:parent-style-name="清單段落" style:list-style-name="LFO21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name-complex="Arial"/>
    </style:style>
    <style:style style:name="P45" style:parent-style-name="內文" style:list-style-name="LFO1" style:family="paragraph">
      <style:text-properties style:font-name="標楷體" style:font-name-asian="標楷體" style:font-name-complex="Arial"/>
    </style:style>
    <style:style style:name="P46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47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48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49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50" style:parent-style-name="內文" style:list-style-name="LFO1" style:family="paragraph">
      <style:text-properties style:font-name="標楷體" style:font-name-asian="標楷體" style:font-name-complex="Arial"/>
    </style:style>
    <style:style style:name="P51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52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53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54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59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0" style:parent-style-name="內文" style:list-style-name="LFO1" style:family="paragraph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margin-left="0.2597in" fo:text-indent="0.2347in">
        <style:tab-stops/>
      </style:paragraph-properties>
      <style:text-properties style:font-name="標楷體" style:font-name-asian="標楷體" style:font-name-complex="Arial" fo:color="#000000"/>
    </style:style>
    <style:style style:name="P62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5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66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68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69" style:parent-style-name="內文" style:list-style-name="LFO1" style:family="paragraph"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5909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margin-left="0.9243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list-style-name="LFO1" style:family="paragraph">
      <style:text-properties style:font-name="標楷體" style:font-name-asian="標楷體" style:font-name-complex="Arial"/>
    </style:style>
    <style:style style:name="P74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P79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92" style:parent-style-name="清單段落" style:list-style-name="LFO1" style:family="paragraph">
      <style:paragraph-properties fo:margin-left="0.4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內文" style:list-style-name="LFO24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07" style:parent-style-name="內文" style:list-style-name="LFO24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list-style-name="LFO24" style:family="paragraph">
      <style:text-properties style:font-name="標楷體" style:font-name-asian="標楷體"/>
    </style:style>
    <style:style style:name="P110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2pt"/>
    </style:style>
    <style:style style:name="P114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style:font-size-complex="12pt"/>
    </style:style>
    <style:style style:name="T121" style:parent-style-name="預設段落字型" style:family="text">
      <style:text-properties style:font-name="標楷體" style:font-name-asian="標楷體" style:font-name-complex="SimSun" style:font-size-complex="12pt"/>
    </style:style>
    <style:style style:name="T122" style:parent-style-name="預設段落字型" style:family="text">
      <style:text-properties style:font-name="標楷體" style:font-name-asian="標楷體" style:font-name-complex="SimSun" style:font-size-complex="12pt"/>
    </style:style>
    <style:style style:name="T123" style:parent-style-name="預設段落字型" style:family="text">
      <style:text-properties style:font-name="標楷體" style:font-name-asian="標楷體" style:font-name-complex="SimSun" style:font-size-complex="12pt"/>
    </style:style>
    <style:style style:name="T124" style:parent-style-name="預設段落字型" style:family="text">
      <style:text-properties style:font-name="標楷體" style:font-name-asian="標楷體" style:font-name-complex="SimSun" style:font-size-complex="12pt"/>
    </style:style>
    <style:style style:name="T125" style:parent-style-name="預設段落字型" style:family="text">
      <style:text-properties style:font-name="標楷體" style:font-name-asian="標楷體" style:font-name-complex="SimSun" style:font-size-complex="12pt"/>
    </style:style>
    <style:style style:name="T126" style:parent-style-name="預設段落字型" style:family="text">
      <style:text-properties style:font-name="標楷體" style:font-name-asian="標楷體" style:font-name-complex="SimSun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微軟正黑體" style:font-name-asian="標楷體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微軟正黑體" style:font-name-asian="標楷體" style:font-size-complex="12pt" fo:background-color="#FFFFFF"/>
    </style:style>
    <style:style style:name="P135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text-autospace="none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P148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5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52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53" style:parent-style-name="內文" style:family="paragraph">
      <style:paragraph-properties fo:widows="2" fo:orphans="2" fo:break-before="page" fo:background-color="#FFFFFF"/>
      <style:text-properties style:font-name="標楷體" style:font-name-asian="標楷體" style:font-name-complex="Arial"/>
    </style:style>
    <style:style style:name="P154" style:parent-style-name="內文" style:family="paragraph">
      <style:paragraph-properties fo:widows="2" fo:orphans="2" fo:text-align="center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ableColumn157" style:family="table-column">
      <style:table-column-properties style:column-width="0.7138in"/>
    </style:style>
    <style:style style:name="TableColumn158" style:family="table-column">
      <style:table-column-properties style:column-width="1.2868in"/>
    </style:style>
    <style:style style:name="TableColumn159" style:family="table-column">
      <style:table-column-properties style:column-width="4.8131in"/>
    </style:style>
    <style:style style:name="Table156" style:family="table">
      <style:table-properties style:width="6.8138in" fo:margin-left="0in" table:align="center"/>
    </style:style>
    <style:style style:name="TableRow160" style:family="table-row">
      <style:table-row-properties style:min-row-height="1.1145in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6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66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67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68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69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170" style:family="table-row">
      <style:table-row-properties style:min-row-height="0.5277in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5" style:parent-style-name="內文" style:family="paragraph">
      <style:paragraph-properties fo:line-height="0.2361in" fo:background-color="#FFFFFF"/>
    </style:style>
    <style:style style:name="T176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標楷體" style:font-name-asian="標楷體" style:font-name-complex="新細明體" fo:color="#222222" style:letter-kerning="false"/>
    </style:style>
    <style:style style:name="TableRow185" style:family="table-row">
      <style:table-row-properties style:min-row-height="0.4763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361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361in" fo:background-color="#FFFFFF"/>
    </style:style>
    <style:style style:name="T19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19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9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P201" style:parent-style-name="內文" style:family="paragraph">
      <style:paragraph-properties fo:widows="2" fo:orphans="2" fo:line-height="0.2361in" fo:background-color="#FFFFFF"/>
    </style:style>
    <style:style style:name="T20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9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ableRow211" style:family="table-row">
      <style:table-row-properties style:min-row-height="0.4763in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361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line-height="0.2083in" fo:background-color="#FFFFFF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line-height="0.2083in" fo:background-color="#FFFFFF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1541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Row232" style:family="table-row">
      <style:table-row-properties style:min-row-height="0.3375in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39" style:family="table-row">
      <style:table-row-properties style:min-row-height="0.2958in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/>
    </style:style>
    <style:style style:name="TableRow246" style:family="table-row">
      <style:table-row-properties style:min-row-height="0.2958in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958in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60" style:family="table-row">
      <style:table-row-properties style:min-row-height="0.2958in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67" style:family="table-row">
      <style:table-row-properties style:min-row-height="0.8527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P270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71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72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73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74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75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76" style:parent-style-name="內文" style:family="paragraph">
      <style:paragraph-properties fo:widows="2" fo:orphans="2" fo:text-align="justify" fo:line-height="0.2361in" fo:background-color="#FFFFFF"/>
    </style:style>
    <style:style style:name="T277" style:parent-style-name="預設段落字型" style:family="text">
      <style:text-properties style:font-name="標楷體" style:font-name-asian="標楷體" fo:font-size="10.5pt" style:font-size-asian="10.5pt"/>
    </style:style>
    <style:style style:name="T278" style:parent-style-name="預設段落字型" style:family="text">
      <style:text-properties style:font-name="標楷體" style:font-name-asian="標楷體" fo:font-size="10.5pt" style:font-size-asian="10.5pt"/>
    </style:style>
    <style:style style:name="T279" style:parent-style-name="預設段落字型" style:family="text">
      <style:text-properties style:font-name="標楷體" style:font-name-asian="標楷體" fo:font-size="10.5pt" style:font-size-asian="10.5pt"/>
    </style:style>
    <style:style style:name="T280" style:parent-style-name="預設段落字型" style:family="text">
      <style:text-properties style:font-name="標楷體" style:font-name-asian="標楷體" fo:font-size="10.5pt" style:font-size-asian="10.5pt"/>
    </style:style>
    <style:style style:name="T281" style:parent-style-name="預設段落字型" style:family="text">
      <style:text-properties style:font-name="標楷體" style:font-name-asian="標楷體" fo:font-size="10.5pt" style:font-size-asian="10.5pt"/>
    </style:style>
    <style:style style:name="T282" style:parent-style-name="預設段落字型" style:family="text">
      <style:text-properties style:font-name="標楷體" style:font-name-asian="標楷體" fo:font-size="10.5pt" style:font-size-asian="10.5pt"/>
    </style:style>
    <style:style style:name="T283" style:parent-style-name="預設段落字型" style:family="text">
      <style:text-properties style:font-name="標楷體" style:font-name-asian="標楷體" fo:font-size="10.5pt" style:font-size-asian="10.5pt"/>
    </style:style>
    <style:style style:name="P284" style:parent-style-name="內文" style:family="paragraph">
      <style:text-properties style:font-name="標楷體" style:font-name-asian="標楷體" style:font-name-complex="Arial"/>
    </style:style>
    <style:style style:name="P285" style:parent-style-name="內文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290" style:parent-style-name="內文" style:family="paragraph">
      <style:paragraph-properties fo:line-height="0.3472in"/>
      <style:text-properties style:font-name="標楷體" style:font-name-asian="標楷體"/>
    </style:style>
    <style:style style:name="TableColumn292" style:family="table-column">
      <style:table-column-properties style:column-width="1.3527in"/>
    </style:style>
    <style:style style:name="TableColumn293" style:family="table-column">
      <style:table-column-properties style:column-width="1.6333in"/>
    </style:style>
    <style:style style:name="TableColumn294" style:family="table-column">
      <style:table-column-properties style:column-width="1.6756in"/>
    </style:style>
    <style:style style:name="TableColumn295" style:family="table-column">
      <style:table-column-properties style:column-width="1.6729in"/>
    </style:style>
    <style:style style:name="Table291" style:family="table">
      <style:table-properties style:width="6.3347in" fo:margin-left="-0.1944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fo:background-color="#B6DDE8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/>
    </style:style>
    <style:style style:name="P302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 style:min-row-height="0.120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1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4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7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B6DDE8" fo:padding-top="0in" fo:padding-left="0.075in" fo:padding-bottom="0in" fo:padding-right="0.075in"/>
    </style:style>
    <style:style style:name="P420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1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8" style:parent-style-name="清單段落" style:family="paragraph">
      <style:text-properties style:font-name="Times New Roman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6" style:parent-style-name="清單段落" style:family="paragraph">
      <style:text-properties style:font-name="Times New Roman" style:font-size-complex="12pt"/>
    </style:style>
    <style:style style:name="P447" style:parent-style-name="內文" style:family="paragraph">
      <style:paragraph-properties fo:line-height="0.3472in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449" style:parent-style-name="內文" style:family="paragraph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P450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教育部</text:span><text:span text:style-name="T3">106年北北基桃地區「中小學英越語生活營」</text:span><text:span text:style-name="T4">實施計畫</text:span></text:p>
      <text:list text:style-name="LFO1" text:continue-numbering="true">
        <text:list-item>
          <text:p text:style-name="P5"><text:span text:style-name="T6">緣起</text:span></text:p>
        </text:list-item>
      </text:list>
      <text:p text:style-name="P7"><text:s text:c="4"/>為實踐新住民子女教育發展五年中程計畫，落實新住民子女多元學習資源，接軌國際移動力。本部與國泰慈善基金會及越南胡志明市丁善理紀念中學合作，甄選越南20名高中學生，結合新北市青年外交大使進行交流服務，透過一週浸潤式的英越語學習，以多元的學習策略，開拓北北基桃學生之學習視野。</text:p>
      <text:p text:style-name="P8"/>
      <text:list text:style-name="LFO1" text:continue-numbering="true">
        <text:list-item>
          <text:p text:style-name="P9">目的</text:p>
        </text:list-item>
      </text:list>
      <text:list text:style-name="LFO16" text:continue-numbering="true">
        <text:list-item>
          <text:p text:style-name="P10">提供新住民子女學習越南語之多元機會，引發其學習動機與興趣。</text:p>
        </text:list-item>
        <text:list-item>
          <text:p text:style-name="P11">藉由生活情境課程，增進新住民子女之越南語溝通能力。</text:p>
        </text:list-item>
        <text:list-item>
          <text:p text:style-name="P12">藉由越南高中生來臺服務，強化台越學生之相互理解與交流。<text:s text:c="2"/></text:p>
        </text:list-item>
      </text:list>
      <text:p text:style-name="P13"/>
      <text:list text:style-name="LFO1" text:continue-numbering="true">
        <text:list-item>
          <text:p text:style-name="P14">辦理單位</text:p>
        </text:list-item>
      </text:list>
      <text:list text:style-name="LFO20" text:continue-numbering="true">
        <text:list-item>
          <text:p text:style-name="P15">主辦單位：教育部國民及學前教育署。</text:p>
        </text:list-item>
        <text:list-item>
          <text:p text:style-name="P16">承辦單位：新北市政府教育局。</text:p>
        </text:list-item>
        <text:list-item>
          <text:p text:style-name="P17">協辦單位：國泰慈善基金會、丁善理先生紀念基金會、越南丁善理紀念<text:s/></text:p>
        </text:list-item>
      </text:list>
      <text:p text:style-name="P18"><text:s text:c="14"/>中學、新北市立明德高級中學。</text:p>
      <text:p text:style-name="P19"/>
      <text:list text:style-name="LFO1" text:continue-numbering="true">
        <text:list-item>
          <text:p text:style-name="P20">參與對象</text:p>
        </text:list-item>
      </text:list>
      <text:list text:style-name="LFO28" text:continue-numbering="true">
        <text:list-item>
          <text:p text:style-name="P21"><text:span text:style-name="T22">北北基桃地區之</text:span><text:span text:style-name="T23">國小</text:span><text:span text:style-name="T24">五年級以上至高中三年級之</text:span><text:span text:style-name="T25">學生，</text:span><text:span text:style-name="T26">採分組上課，每班預計15人，共10班。</text:span><text:span text:style-name="T27">(若逾招收人數，則以下列順位為錄取條件:1.新住民子女2.國小高年級學生、國中生3.</text:span><text:span text:style-name="T28">高中職</text:span><text:span text:style-name="T29">修</text:span><text:span text:style-name="T30">習</text:span><text:span text:style-name="T31">越語課程或對越語有興趣之學生)</text:span><text:span text:style-name="T32"><text:s/></text:span></text:p>
        </text:list-item>
        <text:list-item>
          <text:p text:style-name="P33">全程參與之學員將由教育部頒發結業證書。</text:p>
        </text:list-item>
      </text:list>
      <text:p text:style-name="P34"/>
      <text:list text:style-name="LFO1" text:continue-numbering="true">
        <text:list-item>
          <text:p text:style-name="P35">活動時間</text:p>
        </text:list-item>
      </text:list>
      <text:list text:style-name="LFO21" text:continue-numbering="true">
        <text:list-item>
          <text:p text:style-name="P36">7月3日(一)–7月7日(五)，全程提供住宿。</text:p>
        </text:list-item>
        <text:list-item>
          <text:p text:style-name="P37"><text:span text:style-name="T38">課程自</text:span><text:span text:style-name="T39">每日上午8:00 至下午4:00</text:span><text:span text:style-name="T40">，</text:span><text:span text:style-name="T41">晚上6:30至</text:span><text:span text:style-name="T42"><text:s/></text:span><text:span text:style-name="T43">8:10。課程表如附件。</text:span></text:p>
        </text:list-item>
        <text:list-item>
          <text:p text:style-name="P44">交通安排<text:tab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5">專車接送：搭乘專車學生請準時至指定地點集合搭車。</text:p>
                </text:list-item>
              </text:list>
            </text:list-item>
          </text:list>
        </text:list-item>
      </text:list>
      <text:p text:style-name="P46"><text:s text:c="7"/>1.7月3日（星期一）：上午7 時50分至8 時請至新北市板橋區市</text:p>
      <text:soft-page-break/>
      <text:p text:style-name="P47"><text:s text:c="9"/>民廣場前(板橋火車站對面)報到集合，由專車接送至活動地點。</text:p>
      <text:p text:style-name="P48"><text:s text:c="7"/>2.7月7日（星期五）：下午5時前專車接送學員至新北市板橋區市<text:s/></text:p>
      <text:p text:style-name="P49"><text:s text:c="9"/>民廣場前(板橋火車站對面)，請家長自行接回返家。</text:p>
      <text:list text:style-name="LFO1" text:continue-numbering="true">
        <text:list-item>
          <text:list>
            <text:list-item>
              <text:list>
                <text:list-item>
                  <text:p text:style-name="P50">家長自行接送：<text:s/></text:p>
                </text:list-item>
              </text:list>
            </text:list-item>
          </text:list>
        </text:list-item>
      </text:list>
      <text:p text:style-name="P51"><text:s text:c="7"/>1.7月3日（星期一）：請於上午8時50分前至新北市明德高中報</text:p>
      <text:p text:style-name="P52"><text:s text:c="9"/>到。</text:p>
      <text:p text:style-name="P53"><text:s text:c="7"/>2.7月7日（星期五）：請於下午4時至新北市明德高中接回。</text:p>
      <text:p text:style-name="P54"/>
      <text:list text:style-name="LFO1" text:continue-numbering="true">
        <text:list-item>
          <text:p text:style-name="P55"><text:span text:style-name="T56">分組</text:span><text:span text:style-name="T57">規劃</text:span></text:p>
        </text:list-item>
      </text:list>
      <text:p text:style-name="P58">依照報名學員年齡與越語程度分組，以符合適性學習。</text:p>
      <text:p text:style-name="P59"/>
      <text:list text:style-name="LFO1" text:continue-numbering="true">
        <text:list-item>
          <text:p text:style-name="P60">活動地點</text:p>
        </text:list-item>
      </text:list>
      <text:p text:style-name="P61">新北市立明德高級中學(地址：新北市三峽區中正路二段399號)</text:p>
      <text:p text:style-name="P62"/>
      <text:list text:style-name="LFO1" text:continue-numbering="true">
        <text:list-item>
          <text:p text:style-name="P63"><text:span text:style-name="T64">報名</text:span></text:p>
        </text:list-item>
      </text:list>
      <text:list text:style-name="LFO22" text:continue-numbering="true">
        <text:list-item>
          <text:p text:style-name="P65">費用免費(含教材、食宿、交通、保險及課程費用)</text:p>
        </text:list-item>
        <text:list-item>
          <text:p text:style-name="P66">報名方式：由北北基桃之學校推派1-2位學生。</text:p>
        </text:list-item>
        <text:list-item>
          <text:p text:style-name="P67">報名收件截止日期：即日起至106年4月21日止(請於4/21日以前寄出或e-mail)</text:p>
        </text:list-item>
        <text:list-item>
          <text:p text:style-name="P68">繳交方式(擇一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9">附件報名表紙本須有學校戳章並郵寄至明德高中</text:p>
                </text:list-item>
              </text:list>
            </text:list-item>
          </text:list>
        </text:list-item>
      </text:list>
      <text:p text:style-name="P70"><text:s text:c="5"/>新北市三峽區中正路二段399號</text:p>
      <text:p text:style-name="P71"><text:s/>學務處游秀霞小姐收。</text:p>
      <text:p text:style-name="P72"><text:s text:c="2"/><text:s text:c="6"/>電 話:(02)2672-3302分機311 <text:s/>傳真:2674-7302</text:p>
      <text:list text:style-name="LFO1" text:continue-numbering="true">
        <text:list-item>
          <text:list>
            <text:list-item>
              <text:list>
                <text:list-item>
                  <text:p text:style-name="P73">E-mail傳送至bette0210@yahoo.com.tw，電子郵件主旨請以『中小學英越語生活營報名表_OO(學校名稱)』為標題。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74"><text:span text:style-name="T75">活動相關訊息將公告於新北市立明德高中網站。</text:span><text:span text:style-name="T76">(</text:span><text:a xlink:href="http://www.mdhs.ntpc.edu.tw" office:target-frame-name="_top" xlink:show="replace"><text:span text:style-name="T77">http://www.mdhs.ntpc.edu.tw</text:span></text:a><text:span text:style-name="T78">)<text:s/></text:span></text:p>
        </text:list-item>
        <text:list-item>
          <text:p text:style-name="P79"><text:span text:style-name="T80">錄</text:span><text:span text:style-name="T81">取</text:span><text:span text:style-name="T82">名單</text:span><text:span text:style-name="T83">於106年</text:span><text:span text:style-name="T84">5</text:span><text:span text:style-name="T85">月</text:span><text:span text:style-name="T86">5</text:span><text:span text:style-name="T87">日(星期</text:span><text:span text:style-name="T88">五)下午6 時前，公告於新北市立明德高中網站(</text:span><text:span text:style-name="T89">http://www.mdhs.ntpc.edu.tw</text:span><text:span text:style-name="T90">)，請自行上網查詢，不另行通知。</text:span></text:p>
        </text:list-item>
      </text:list>
      <text:p text:style-name="P91"/>
      <text:list text:style-name="LFO1" text:continue-numbering="true">
        <text:list-item>
          <text:p text:style-name="P92">注意事項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參加學員需要準備以下幾項物品：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4">(一)睡袋</text:p>
      <text:p text:style-name="P95">(二)個人餐具 (只需準備筷子、湯匙)</text:p>
      <text:p text:style-name="P96">(三)著運動鞋、長褲（以利戶外活動）</text:p>
      <text:p text:style-name="P97">(四)換洗衣物<text:s/></text:p>
      <text:p text:style-name="P98">(五)盥洗用具(牙刷、牙膏、毛巾、漱口杯、室內拖鞋)</text:p>
      <text:p text:style-name="P99">(六)裝髒衣服的袋子</text:p>
      <text:p text:style-name="P100">(七)健保卡、水壺</text:p>
      <text:p text:style-name="P101">(八)個人用藥 (例如：暈車藥、防蚊液、防曬乳液等)</text:p>
      <text:p text:style-name="P102">(九)IC電話卡、零錢</text:p>
      <text:p text:style-name="P103">(十)鉛筆等文具</text:p>
      <text:p text:style-name="P104">(十一)輕便雨衣</text:p>
      <text:p text:style-name="P105">(十二)不攜帶任何糖果餅乾零食飲料(除水之外，寢室內禁止攜帶食物入<text:s text:c="2"/></text:p>
      <text:p text:style-name="P106"><text:s text:c="6"/>內)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家長可直接撥電話到明德高中進行聯絡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 text:c="8"/>教官室（02）2672-3302 轉236或237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禁止攜帶任何危險物品、違禁品及其他貴重物品，攜帶者一律沒收。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11"><text:span text:style-name="T112">拾、</text:span><text:span text:style-name="T113">預期效應：</text:span></text:p>
      <text:list text:style-name="LFO29" text:continue-numbering="true">
        <text:list-item>
          <text:p text:style-name="P114"><text:span text:style-name="T115">經由多元</text:span><text:span text:style-name="T116">課程活動</text:span><text:span text:style-name="T117">，使活動參與之國、內外學生，進行文化交流並接軌於</text:span><text:span text:style-name="T118">國際。</text:span></text:p>
        </text:list-item>
        <text:list-item>
          <text:p text:style-name="P119"><text:span text:style-name="T120">透</text:span><text:span text:style-name="T121">過</text:span><text:span text:style-name="T122">活動</text:span><text:span text:style-name="T123">全程使用英</text:span><text:span text:style-name="T124">、越</text:span><text:span text:style-name="T125">語交流，增進</text:span><text:span text:style-name="T126">本市青年外交大使英語口說溝通能力</text:span><text:span text:style-name="T127">。</text:span></text:p>
        </text:list-item>
        <text:list-item>
          <text:p text:style-name="P128"><text:span text:style-name="T129">提供</text:span><text:span text:style-name="T130">臺越高中生進行服務學習之機會</text:span><text:span text:style-name="T131">，</text:span><text:span text:style-name="T132">從做中學</text:span><text:span text:style-name="T133">、</text:span><text:span text:style-name="T134">分享資源，培養同理、團隊合作與溝通協調之能力。</text:span></text:p>
        </text:list-item>
        <text:list-item>
          <text:p text:style-name="P135"><text:span text:style-name="T136">提供北北基桃</text:span><text:span text:style-name="T137">學生有效安排暑假生活，提升英語能力、增進人際互動與合作能力，並拓展國際視野</text:span><text:span text:style-name="T138">。</text:span></text:p>
        </text:list-item>
      </text:list>
      <text:p text:style-name="P139"/>
      <text:p text:style-name="P140"><text:span text:style-name="T141">拾</text:span><text:span text:style-name="T142">壹</text:span><text:span text:style-name="T143">、經費來源：</text:span><text:span text:style-name="T144">本次經費由教育</text:span><text:span text:style-name="T145">部與</text:span><text:span text:style-name="T146">國泰慈善基金會</text:span><text:span text:style-name="T147">補助經費項下支應。</text:span></text:p>
      <text:p text:style-name="P148"/>
      <text:p text:style-name="P149">拾貳、本計畫陳核後實施，修正時亦同。 <text:s text:c="3"/></text:p>
      <text:p text:style-name="P150"/>
      <text:p text:style-name="P151"/>
      <text:p text:style-name="P152"/>
      <text:p text:style-name="P153"/>
      <text:p text:style-name="P154"><text:span text:style-name="T155">教育部106年北北基桃地區「中小學英越語生活營」報名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申請人</text:p>
          </table:table-cell>
          <table:covered-table-cell/>
          <table:table-cell table:style-name="TableCell163">
            <text:p text:style-name="P164">姓名:</text:p>
            <text:p text:style-name="P165">出生年月日： <text:s text:c="12"/>身分證字號：</text:p>
            <text:p text:style-name="P166">學校名稱：<text:s text:c="15"/>年級：</text:p>
            <text:p text:style-name="P167">電話：<text:s text:c="19"/>E-MAIL:</text:p>
            <text:p text:style-name="P168">地址：<text:s/></text:p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參與越語課程調查</text:p>
          </table:table-cell>
          <table:covered-table-cell/>
          <table:table-cell table:style-name="TableCell173">
            <text:p text:style-name="P174">學生是否曾參與越語課程?</text:p>
            <text:p text:style-name="P175"><text:span text:style-name="T176">□</text:span><text:span text:style-name="T177">是，___________ <text:s/></text:span><text:span text:style-name="T178">□</text:span><text:span text:style-name="T179">否</text:span></text:p>
          </table:table-cell>
        </table:table-row>
        <table:table-row table:style-name="TableRow180">
          <table:table-cell table:style-name="TableCell181" table:number-columns-spanned="2">
            <text:p text:style-name="P182">用餐習慣</text:p>
          </table:table-cell>
          <table:covered-table-cell/>
          <table:table-cell table:style-name="TableCell183">
            <text:p text:style-name="P184">□素食<text:s/>□葷食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越語、英語程度</text:span></text:p>
          </table:table-cell>
          <table:covered-table-cell/>
          <table:table-cell table:style-name="TableCell189">
            <text:p text:style-name="P190"><text:span text:style-name="T191">英語</text:span><text:span text:style-name="T192">:</text:span><text:span text:style-name="T193">☐</text:span><text:span text:style-name="T194">完全不會<text:s/></text:span><text:span text:style-name="T195">☐</text:span><text:span text:style-name="T196">初學<text:s/></text:span><text:span text:style-name="T197">☐</text:span><text:span text:style-name="T198">具有基本會話能力<text:s/></text:span><text:span text:style-name="T199">☐</text:span><text:span text:style-name="T200">流利</text:span></text:p>
            <text:p text:style-name="P201"><text:span text:style-name="T202">越語:</text:span><text:span text:style-name="T203">☐</text:span><text:span text:style-name="T204">完全不會<text:s/></text:span><text:span text:style-name="T205">☐</text:span><text:span text:style-name="T206">初學<text:s/></text:span><text:span text:style-name="T207">☐</text:span><text:span text:style-name="T208">具有基本會話能力<text:s/></text:span><text:span text:style-name="T209">☐</text:span><text:span text:style-name="T210">流利</text:span>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交通接送</text:span></text:p>
          </table:table-cell>
          <table:covered-table-cell/>
          <table:table-cell table:style-name="TableCell215">
            <text:p text:style-name="P216">□專車接送</text:p>
            <text:p text:style-name="P217"><text:span text:style-name="T218">7月3日集合地點新北市民廣場</text:span><text:span text:style-name="T219">(</text:span><text:span text:style-name="T220">上午7 時50分至8 時</text:span><text:span text:style-name="T221">)</text:span></text:p>
            <text:p text:style-name="P222">7月7日至新北市板橋市民廣場接回(下午5時前)</text:p>
            <text:p text:style-name="P223">□ 自行接送</text:p>
            <text:p text:style-name="P224">7月3日接送至活動地點(上午8時50分前)</text:p>
            <text:p text:style-name="P225"><text:span text:style-name="T226">7月7日至</text:span><text:span text:style-name="T227">活動地點</text:span><text:span text:style-name="T228">接回(下午4時)</text:span></text:p>
          </table:table-cell>
        </table:table-row>
        <table:table-row table:style-name="TableRow229">
          <table:table-cell table:style-name="TableCell230" table:number-columns-spanned="3">
            <text:p text:style-name="P231">緊急聯絡人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身分別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連絡電話(家用/手機)</text:p>
          </table:table-cell>
        </table:table-row>
        <table:table-row table:style-name="TableRow239">
          <table:table-cell table:style-name="TableCell240">
            <text:p text:style-name="P241">父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其他須注意事項(如身體狀況、用藥…等)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備註：</text:span><text:span text:style-name="T278">個人資料為</text:span><text:span text:style-name="T279">活動過程中</text:span><text:span text:style-name="T280">保險用，絕不會任意外流，請放心填寫。若有任何疑問，歡迎洽詢</text:span><text:span text:style-name="T281">聯絡</text:span><text:span text:style-name="T282">人</text:span><text:span text:style-name="T283">：02-2672-3302分機212黃秘書</text:span></text:p>
          </table:table-cell>
          <table:covered-table-cell/>
          <table:covered-table-cell/>
        </table:table-row>
      </table:table>
      <text:p text:style-name="P284"/>
      <text:soft-page-break/>
      <text:p text:style-name="P285"><text:span text:style-name="T286">附件</text:span></text:p>
      <text:p text:style-name="P287"><text:span text:style-name="T288">106年北北基桃地區「中小學英越語生活營」</text:span><text:span text:style-name="T289">課程表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時間</text:p>
          </table:table-cell>
          <table:table-cell table:style-name="TableCell299" table:number-columns-spanned="3">
            <text:p text:style-name="P300">日期7月3~7日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7/3</text:p>
          </table:table-cell>
          <table:table-cell table:style-name="TableCell305">
            <text:p text:style-name="P306">7/4~7/6</text:p>
          </table:table-cell>
          <table:table-cell table:style-name="TableCell307">
            <text:p text:style-name="P308">7/7</text:p>
          </table:table-cell>
        </table:table-row>
        <table:table-row table:style-name="TableRow309">
          <table:table-cell table:style-name="TableCell310">
            <text:p text:style-name="P311">8:00 - 8:2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早操</text:p>
          </table:table-cell>
          <table:table-cell table:style-name="TableCell316">
            <text:p text:style-name="P317">早操</text:p>
          </table:table-cell>
        </table:table-row>
        <table:table-row table:style-name="TableRow318">
          <table:table-cell table:style-name="TableCell319">
            <text:p text:style-name="P320">8:25 - 8:55</text:p>
          </table:table-cell>
          <table:table-cell table:style-name="TableCell321">
            <text:p text:style-name="P322"><text:span text:style-name="T323">報到</text:span></text:p>
          </table:table-cell>
          <table:table-cell table:style-name="TableCell324">
            <text:p text:style-name="P325">越南語</text:p>
          </table:table-cell>
          <table:table-cell table:style-name="TableCell326">
            <text:p text:style-name="P327">越南語</text:p>
          </table:table-cell>
        </table:table-row>
        <table:table-row table:style-name="TableRow328">
          <table:table-cell table:style-name="TableCell329">
            <text:p text:style-name="P330">9:00 - 9:30</text:p>
          </table:table-cell>
          <table:table-cell table:style-name="TableCell331">
            <text:p text:style-name="P332"><text:span text:style-name="T333">破冰活動</text:span></text:p>
          </table:table-cell>
          <table:table-cell table:style-name="TableCell334">
            <text:p text:style-name="P335">越南語</text:p>
          </table:table-cell>
          <table:table-cell table:style-name="TableCell336">
            <text:p text:style-name="P337">越南語</text:p>
          </table:table-cell>
        </table:table-row>
        <table:table-row table:style-name="TableRow338">
          <table:table-cell table:style-name="TableCell339">
            <text:p text:style-name="P340">9:35- 10:05</text:p>
          </table:table-cell>
          <table:table-cell table:style-name="TableCell341" table:number-rows-spanned="2">
            <text:p text:style-name="P342">開幕式</text:p>
          </table:table-cell>
          <table:table-cell table:style-name="TableCell343">
            <text:p text:style-name="P344">越南語</text:p>
          </table:table-cell>
          <table:table-cell table:style-name="TableCell345">
            <text:p text:style-name="P346">越南語</text:p>
          </table:table-cell>
        </table:table-row>
        <table:table-row table:style-name="TableRow347">
          <table:table-cell table:style-name="TableCell348">
            <text:p text:style-name="P349">10:05 - 10:25</text:p>
          </table:table-cell>
          <table:covered-table-cell>
            <text:p text:style-name="P350"/>
          </table:covered-table-cell>
          <table:table-cell table:style-name="TableCell351">
            <text:p text:style-name="P352">休息時間</text:p>
          </table:table-cell>
          <table:table-cell table:style-name="TableCell353">
            <text:p text:style-name="P354">休息時間</text:p>
          </table:table-cell>
        </table:table-row>
        <table:table-row table:style-name="TableRow355">
          <table:table-cell table:style-name="TableCell356">
            <text:p text:style-name="P357">10:25 - 10:55</text:p>
          </table:table-cell>
          <table:table-cell table:style-name="TableCell358">
            <text:p text:style-name="P359">越南語</text:p>
          </table:table-cell>
          <table:table-cell table:style-name="TableCell360">
            <text:p text:style-name="P361">越南語</text:p>
          </table:table-cell>
          <table:table-cell table:style-name="TableCell362" table:number-rows-spanned="2">
            <text:p text:style-name="P363">學習成果發表</text:p>
          </table:table-cell>
        </table:table-row>
        <table:table-row table:style-name="TableRow364">
          <table:table-cell table:style-name="TableCell365">
            <text:p text:style-name="P366">11:00 - 11:30</text:p>
          </table:table-cell>
          <table:table-cell table:style-name="TableCell367">
            <text:p text:style-name="P368">歷史、文化</text:p>
          </table:table-cell>
          <table:table-cell table:style-name="TableCell369">
            <text:p text:style-name="P370">歷史、文化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>
            <text:p text:style-name="P374">午餐、午休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3:30 - 14:00</text:p>
          </table:table-cell>
          <table:table-cell table:style-name="TableCell378">
            <text:p text:style-name="P379">越南語</text:p>
          </table:table-cell>
          <table:table-cell table:style-name="TableCell380">
            <text:p text:style-name="P381">越南語</text:p>
          </table:table-cell>
          <table:table-cell table:style-name="TableCell382" table:number-rows-spanned="2">
            <text:p text:style-name="P383">學習成果發表</text:p>
          </table:table-cell>
        </table:table-row>
        <table:table-row table:style-name="TableRow384">
          <table:table-cell table:style-name="TableCell385">
            <text:p text:style-name="P386">14:05 - 14:35</text:p>
          </table:table-cell>
          <table:table-cell table:style-name="TableCell387">
            <text:p text:style-name="P388">越南語</text:p>
          </table:table-cell>
          <table:table-cell table:style-name="TableCell389">
            <text:p text:style-name="P390">越南語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4:35 - 14:55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>休息時間</text:p>
          </table:table-cell>
          <table:table-cell table:style-name="TableCell399" table:number-rows-spanned="4">
            <text:p text:style-name="P400">14:30<text:s/>~ 16:00</text:p>
            <text:p text:style-name="P401">閉幕式</text:p>
          </table:table-cell>
        </table:table-row>
        <table:table-row table:style-name="TableRow402">
          <table:table-cell table:style-name="TableCell403">
            <text:p text:style-name="P404">14:55 - 15:25</text:p>
          </table:table-cell>
          <table:table-cell table:style-name="TableCell405">
            <text:p text:style-name="P406">越南語</text:p>
          </table:table-cell>
          <table:table-cell table:style-name="TableCell407">
            <text:p text:style-name="P408">越南語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15:30 - 16:00</text:p>
          </table:table-cell>
          <table:table-cell table:style-name="TableCell413">
            <text:p text:style-name="P414">傳統遊戲</text:p>
          </table:table-cell>
          <table:table-cell table:style-name="TableCell415">
            <text:p text:style-name="P416">傳統遊戲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3">
            <text:p text:style-name="P420">晚餐</text:p>
          </table:table-cell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8:30 - 19:00</text:p>
          </table:table-cell>
          <table:table-cell table:style-name="TableCell425">
            <text:p text:style-name="P426">越南語</text:p>
          </table:table-cell>
          <table:table-cell table:style-name="TableCell427">
            <text:p text:style-name="P428">越南語</text:p>
          </table:table-cell>
          <table:table-cell table:style-name="TableCell429" table:number-rows-spanned="3">
            <text:p text:style-name="P430">結束</text:p>
          </table:table-cell>
        </table:table-row>
        <table:table-row table:style-name="TableRow431">
          <table:table-cell table:style-name="TableCell432">
            <text:p text:style-name="P433">19: 05 - 19:35</text:p>
          </table:table-cell>
          <table:table-cell table:style-name="TableCell434">
            <text:p text:style-name="P435">越南語（趣味活動）</text:p>
          </table:table-cell>
          <table:table-cell table:style-name="TableCell436">
            <text:p text:style-name="P437">越南語（趣味活動）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9:40 - 20:10</text:p>
          </table:table-cell>
          <table:table-cell table:style-name="TableCell442">
            <text:p text:style-name="P443">民間歌曲</text:p>
          </table:table-cell>
          <table:table-cell table:style-name="TableCell444">
            <text:p text:style-name="P445">民間歌曲</text:p>
          </table:table-cell>
          <table:covered-table-cell>
            <text:p text:style-name="P446"/>
          </table:covered-table-cell>
        </table:table-row>
      </table:table>
      <text:p text:style-name="P447"/>
      <text:p text:style-name="P448">授課方式:以遊戲、故事、演講並配合民間歌曲、舞蹈、飲食、美術等進行教學。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20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1.0562in" text:min-label-width="0.3333in"/>
      </text:list-level-style-number>
      <text:list-level-style-number text:level="3" style:num-suffix="." style:num-format="i">
        <style:list-level-properties fo:text-align="end" text:space-before="1.3895in" text:min-label-width="0.3333in"/>
      </text:list-level-style-number>
      <text:list-level-style-number text:level="4" style:num-suffix="." style:num-format="1">
        <style:list-level-properties text:space-before="1.7229in" text:min-label-width="0.3333in"/>
      </text:list-level-style-number>
      <text:list-level-style-number text:level="5" style:num-suffix="、" style:num-format="甲, 乙, 丙, ...">
        <style:list-level-properties text:space-before="2.0562in" text:min-label-width="0.3333in"/>
      </text:list-level-style-number>
      <text:list-level-style-number text:level="6" style:num-suffix="." style:num-format="i">
        <style:list-level-properties fo:text-align="end" text:space-before="2.3895in" text:min-label-width="0.3333in"/>
      </text:list-level-style-number>
      <text:list-level-style-number text:level="7" style:num-suffix="." style:num-format="1">
        <style:list-level-properties text:space-before="2.7229in" text:min-label-width="0.3333in"/>
      </text:list-level-style-number>
      <text:list-level-style-number text:level="8" style:num-suffix="、" style:num-format="甲, 乙, 丙, ...">
        <style:list-level-properties text:space-before="3.0562in" text:min-label-width="0.3333in"/>
      </text:list-level-style-number>
      <text:list-level-style-number text:level="9" style:num-suffix="." style:num-format="i">
        <style:list-level-properties fo:text-align="end" text:space-before="3.389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7-04-20T02:13:00Z</meta:creation-date>
    <dc:date>2017-04-20T02:13:00Z</dc:date>
    <meta:print-date>2017-03-22T02:1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9" meta:row-count="20" meta:non-whitespace-character-count="2497"/>
  </office:meta>
</office:document-meta>
</file>