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margin-top="0.25in"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fo:margin-top="0.125in" fo:margin-bottom="0.0694in"/>
      <style:text-properties style:font-name="Times New Roman" style:font-name-asian="標楷體" style:font-name-complex="Times New Roman" fo:font-size="16pt" style:font-size-asian="16pt"/>
    </style:style>
    <style:style style:name="P4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5" style:parent-style-name="內文" style:family="paragraph">
      <style:paragraph-properties fo:margin-bottom="0.125in"/>
      <style:text-properties style:font-name="Times New Roman" style:font-name-asian="標楷體" style:font-name-complex="Times New Roman" fo:font-size="16pt" style:font-size-asian="16pt"/>
    </style:style>
    <style:style style:name="P6" style:parent-style-name="內文" style:family="paragraph">
      <style:paragraph-properties fo:margin-bottom="0.125in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【2017年北市大假日資優營計畫】</text:p>
      <text:p text:style-name="P2">目的：由北市大特教系與北市大附小共同策畫，提供國小資優生，充實的假日活動。結合各專業領域專業人士，規劃健康、知性與休閒兼具的營隊，歡迎資優生踴躍參加。</text:p>
      <text:p text:style-name="P3">暫定日期：5/14　5/21　5/28　6/4</text:p>
      <text:p text:style-name="P4">對象：國小3-5年級在學學生，曾參加資優班及提早入學鑑定通過者。</text:p>
      <text:p text:style-name="P5">開課人數：13人以上開班，20人為止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aipei</meta:initial-creator>
    <dc:creator>user</dc:creator>
    <meta:creation-date>2017-04-19T01:46:00Z</meta:creation-date>
    <dc:date>2017-04-19T01:46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